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98" text:anchor-type="as-char" svg:x="0in" svg:y="0in" svg:width="3.59717in" svg:height="2.75591in" style:rel-width="scale" style:rel-height="scale"><draw:image xlink:href="media/image1.png" xlink:type="simple" xlink:show="embed" xlink:actuate="onLoad"/><svg:title/><svg:desc>Imagen que contiene Texto

Descripción generada automáticamente</svg:desc></draw:frame><draw:frame draw:style-name="a1" draw:name="Imagen 197" text:anchor-type="as-char" svg:x="0in" svg:y="0in" svg:width="3.59717in" svg:height="2.75591in" style:rel-width="scale" style:rel-height="scale"><draw:image xlink:href="media/image2.png" xlink:type="simple" xlink:show="embed" xlink:actuate="onLoad"/><svg:title/><svg:desc>Imagen que contiene Texto

Descripción generada automáticamente</svg:desc></draw:frame><draw:frame draw:style-name="a2" draw:name="Imagen 196" text:anchor-type="as-char" svg:x="0in" svg:y="0in" svg:width="3.59717in" svg:height="2.75591in" style:rel-width="scale" style:rel-height="scale"><draw:image xlink:href="media/image3.png" xlink:type="simple" xlink:show="embed" xlink:actuate="onLoad"/><svg:title/><svg:desc>Imagen que contiene Texto

Descripción generada automáticamente</svg:desc></draw:frame></text:p>
      <text:p text:style-name="Normal"/>
      <text:p text:style-name="P2"/>
      <text:p text:style-name="P3"><draw:frame draw:style-name="a3" draw:name="Imagen 195" text:anchor-type="as-char" svg:x="0in" svg:y="0in" svg:width="3.59717in" svg:height="2.75591in" style:rel-width="scale" style:rel-height="scale"><draw:image xlink:href="media/image4.png" xlink:type="simple" xlink:show="embed" xlink:actuate="onLoad"/><svg:title/><svg:desc>Imagen que contiene Texto

Descripción generada automáticamente</svg:desc></draw:frame><draw:frame draw:style-name="a4" draw:name="Imagen 194" text:anchor-type="as-char" svg:x="0in" svg:y="0in" svg:width="3.59717in" svg:height="2.75591in" style:rel-width="scale" style:rel-height="scale"><draw:image xlink:href="media/image5.png" xlink:type="simple" xlink:show="embed" xlink:actuate="onLoad"/><svg:title/><svg:desc>Imagen que contiene Texto

Descripción generada automáticamente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 Serón</meta:initial-creator>
    <dc:creator>Mar Serón</dc:creator>
    <meta:creation-date>2022-06-16T11:23:00Z</meta:creation-date>
    <dc:date>2022-06-16T11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9" meta:row-count="1" meta:non-whitespace-character-count="9"/>
  </office:meta>
</office:document-meta>
</file>