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1972in" fo:text-indent="0.1972in">
        <style:tab-stops/>
      </style:paragraph-properties>
    </style:style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63360" draw:style-name="a0" draw:name="image1.png" text:anchor-type="paragraph" svg:x="-0.15208in" svg:y="6.43542in" svg:width="4.375in" svg:height="0.39513in" style:rel-width="scale" style:rel-height="scale"><draw:image xlink:href="media/image1.png" xlink:type="simple" xlink:show="embed" xlink:actuate="onLoad"/><svg:title/><svg:desc/></draw:frame></text:span><text:span text:style-name="T3"><draw:frame draw:z-index="251665408" draw:style-name="a1" draw:name="image4.png" text:anchor-type="paragraph" svg:x="8.86875in" svg:y="6.47708in" svg:width="1.04167in" svg:height="0.36389in" style:rel-width="scale" style:rel-height="scale"><draw:image xlink:href="media/image2.png" xlink:type="simple" xlink:show="embed" xlink:actuate="onLoad"/><svg:title/><svg:desc/></draw:frame></text:span><text:span text:style-name="T4"><draw:frame draw:z-index="251661312" draw:style-name="a2" draw:name="image2.png" text:anchor-type="paragraph" svg:x="0.11875in" svg:y="0.1125in" svg:width="0.64583in" svg:height="0.64583in" style:rel-width="scale" style:rel-height="scale"><draw:image xlink:href="media/image3.png" xlink:type="simple" xlink:show="embed" xlink:actuate="onLoad"/><svg:title/><svg:desc/></draw:frame></text:span><text:span text:style-name="T5"><draw:frame draw:z-index="251659264" draw:style-name="a3" draw:name="image3.jpg" text:anchor-type="paragraph" svg:x="8.86458in" svg:y="0.11389in" svg:width="1.10361in" svg:height="0.54726in" style:rel-width="scale" style:rel-height="scale"><draw:image xlink:href="media/image4.jpg" xlink:type="simple" xlink:show="embed" xlink:actuate="onLoad"/><svg:title/><svg:desc/></draw:frame></text:span><text:span text:style-name="T6"><draw:frame draw:style-name="a4" draw:name="Imagen 1" text:anchor-type="as-char" svg:x="0in" svg:y="0in" svg:width="10.09124in" svg:height="6.92597in" style:rel-width="scale" style:rel-height="scale"><draw:image xlink:href="media/image5.png" xlink:type="simple" xlink:show="embed" xlink:actuate="onLoad"/><svg:title/><svg:desc>C:\Users\DELL\Desktop\REA 4\FOTOS REA 4\CONSEJOS REALIZAR BUENA ENTREVISTA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7875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Gordillo Torres</meta:initial-creator>
    <dc:creator>Enrique Martín</dc:creator>
    <meta:creation-date>2022-06-27T21:49:00Z</meta:creation-date>
    <dc:date>2022-06-27T21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