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000000438000007804BF39118459411EB.jpg" manifest:media-type="image/jpe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style:paragraph-properties fo:text-align="center" style:justify-single-word="false"/>
      <style:text-properties style:font-name="Atkinson Hyperlegible2" fo:font-size="12pt" officeooo:rsid="0017d08f" style:font-size-asian="12pt"/>
    </style:style>
    <style:style style:name="P7" style:family="paragraph" style:parent-style-name="Text_20_body" style:master-page-name="Standard">
      <style:paragraph-properties fo:text-align="start" style:justify-single-word="false" style:page-number="auto"/>
      <style:text-properties style:font-name="Atkinson Hyperlegible2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2.2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ake an invitation card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Design your own invitation card.</text:p>
      <text:p text:style-name="P6"><draw:frame draw:style-name="fr1" draw:name="9 Imagen" text:anchor-type="as-char" svg:y="0cm" svg:width="16.011cm" svg:height="21.999cm" draw:z-index="8"><draw:image xlink:href="Pictures/1000000000000438000007804BF39118459411EB.jpg" xlink:type="simple" xlink:show="embed" xlink:actuate="onLoad" draw:mime-type="image/jpeg"/><svg:desc>Invitation card BW.jpg</svg:desc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22T23:48:45.084029877</meta:creation-date>
    <meta:editing-duration>PT2M20S</meta:editing-duration>
    <meta:generator>LibreOffice/7.3.3.2$Linux_X86_64 LibreOffice_project/30$Build-2</meta:generator>
    <dc:title>Make an invitation card</dc:title>
    <dc:date>2022-05-22T23:51:04.945939020</dc:date>
    <meta:document-statistic meta:table-count="0" meta:image-count="8" meta:object-count="0" meta:page-count="3" meta:paragraph-count="5" meta:word-count="17" meta:character-count="105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