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586000007D05BBACDCB31A12623.jpg" manifest:media-type="image/jpeg"/>
  <manifest:file-entry manifest:full-path="Pictures/1000000000000586000007D0DB1F94276676AFFF.jpg" manifest:media-type="image/jpe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000000586000007D0F395301A5933429E.jpg" manifest:media-type="image/jpe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000000586000007D09C37C590C9FD04FB.jpg" manifest:media-type="image/jpe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 style:parent-style-name="Text_20_body">
      <style:text-properties style:font-name="Atkinson Hyperlegible2" fo:font-size="12pt" officeooo:rsid="0017d08f" style:font-size-asian="12pt"/>
    </style:style>
    <style:style style:name="P8" style:family="paragraph" style:parent-style-name="Text_20_body">
      <style:paragraph-properties fo:break-before="page"/>
      <style:text-properties style:font-name="Atkinson Hyperlegible2" fo:font-size="12pt" officeooo:rsid="0017d08f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How to make an origami shape</text:title></text:p>
      <text:p text:style-name="Text_20_body"/>
      <text:p text:style-name="P2"><draw:frame text:anchor-type="paragraph" draw:z-index="7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2" draw:name="Picture 1" text:anchor-type="as-char" svg:y="0cm" svg:width="16.988cm" style:rel-width="scale" svg:height="24.038cm" style:rel-height="scale" draw:z-index="11"><draw:image xlink:href="Pictures/1000000000000586000007D0DB1F94276676AFFF.jpg" xlink:type="simple" xlink:show="embed" xlink:actuate="onLoad" draw:mime-type="image/jpeg"/><svg:desc>C:\Users\Rafael\AppData\Local\Microsoft\Windows\INetCache\Content.Word\1.jpg</svg:desc></draw:frame></text:p>
      <text:p text:style-name="P8"><draw:frame draw:style-name="fr1" draw:name="Imagen 2" text:anchor-type="as-char" svg:y="0cm" svg:width="17cm" style:rel-width="scale" svg:height="24.037cm" style:rel-height="scale" draw:z-index="12"><draw:image xlink:href="Pictures/1000000000000586000007D0F395301A5933429E.jpg" xlink:type="simple" xlink:show="embed" xlink:actuate="onLoad" draw:mime-type="image/jpeg"/><svg:desc>C:\Users\Rafael\Downloads\Geometric paragraph\2.jpg</svg:desc></draw:frame></text:p>
      <text:p text:style-name="P7"/>
      <text:p text:style-name="P8"><draw:frame draw:style-name="fr1" draw:name="Imagen 5" text:anchor-type="as-char" svg:y="0cm" svg:width="17cm" style:rel-width="scale" svg:height="24.037cm" style:rel-height="scale" draw:z-index="13"><draw:image xlink:href="Pictures/1000000000000586000007D09C37C590C9FD04FB.jpg" xlink:type="simple" xlink:show="embed" xlink:actuate="onLoad" draw:mime-type="image/jpeg"/><svg:desc>C:\Users\Rafael\Downloads\Geometric paragraph\3.jpg</svg:desc></draw:frame></text:p>
      <text:p text:style-name="P7"/>
      <text:p text:style-name="P8"><draw:frame draw:style-name="fr1" draw:name="Imagen 6" text:anchor-type="as-char" svg:y="0cm" svg:width="17cm" style:rel-width="scale" svg:height="24.037cm" style:rel-height="scale" draw:z-index="14"><draw:image xlink:href="Pictures/1000000000000586000007D05BBACDCB31A12623.jpg" xlink:type="simple" xlink:show="embed" xlink:actuate="onLoad" draw:mime-type="image/jpeg"/><svg:desc>C:\Users\Rafael\Downloads\Geometric paragraph\4.jpg</svg:desc></draw:frame></text:p>
      <text:p text:style-name="P7"/>
      <text:p text:style-name="P5"/>
      <text:p text:style-name="P3"/>
      <text:p text:style-name="P2"><draw:frame draw:style-name="fr4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5-16T00:02:52.432572970</meta:creation-date>
    <meta:editing-duration>PT2M43S</meta:editing-duration>
    <meta:generator>LibreOffice/7.3.3.2$Linux_X86_64 LibreOffice_project/30$Build-2</meta:generator>
    <dc:title>How to make an origami shape</dc:title>
    <dc:date>2022-05-16T00:05:35.521952758</dc:date>
    <meta:document-statistic meta:table-count="0" meta:image-count="11" meta:object-count="0" meta:page-count="6" meta:paragraph-count="7" meta:word-count="7" meta:character-count="29" meta:non-whitespace-character-count="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