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586000007D01CA1403B5C2A492F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heck list for your classmates evaluation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1" draw:name="Imagen6" text:anchor-type="char" svg:width="17.501cm" svg:height="24.753cm" draw:z-index="8"><draw:image xlink:href="Pictures/1000000100000586000007D01CA1403B5C2A492F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5-25T00:51:51.096776018</meta:creation-date>
    <meta:editing-duration>PT3M26S</meta:editing-duration>
    <meta:generator>LibreOffice/7.3.3.2$Linux_X86_64 LibreOffice_project/30$Build-2</meta:generator>
    <dc:title>Check list for your classmates evaluation</dc:title>
    <dc:date>2022-05-25T00:55:16.789856528</dc:date>
    <meta:document-statistic meta:table-count="0" meta:image-count="8" meta:object-count="0" meta:page-count="3" meta:paragraph-count="3" meta:word-count="12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