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000000586000007D03988D676B7524593.jpg" manifest:media-type="image/jpe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5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6" style:family="paragraph" style:parent-style-name="Text_20_body" style:master-page-name="Standard">
      <style:paragraph-properties style:page-number="auto"/>
      <style:text-properties style:font-name="Atkinson Hyperlegible2" fo:font-size="12pt" officeooo:rsid="0017d08f" style:font-size-asian="12pt"/>
    </style:style>
    <style:style style:name="P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Make a fun spinner!</text:title></text:p>
      <text:p text:style-name="Text_20_body"/>
      <text:p text:style-name="P2"><draw:frame text:anchor-type="paragraph" draw:z-index="4" draw:name="Forma1" draw:style-name="gr2" draw:text-style-name="P7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6"><draw:frame draw:style-name="fr1" draw:name="9 Imagen" text:anchor-type="as-char" svg:y="0cm" svg:width="17cm" svg:height="23.31cm" draw:z-index="8"><draw:image xlink:href="Pictures/1000000000000586000007D03988D676B7524593.jpg" xlink:type="simple" xlink:show="embed" xlink:actuate="onLoad" draw:mime-type="image/jpeg"/><svg:desc>Plantilla spInner.jpg</svg:desc></draw:frame></text:p>
      <text:p text:style-name="P5"/>
      <text:p text:style-name="P3"/>
      <text:p text:style-name="P2"><draw:frame draw:style-name="fr3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7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2</meta:editing-cycles>
    <meta:creation-date>2022-05-14T13:26:25.789287145</meta:creation-date>
    <meta:editing-duration>PT1M44S</meta:editing-duration>
    <meta:generator>LibreOffice/7.3.3.2$Linux_X86_64 LibreOffice_project/30$Build-2</meta:generator>
    <dc:title>Make a fun spinner!</dc:title>
    <dc:date>2022-05-14T13:28:09.603169633</dc:date>
    <meta:document-statistic meta:table-count="0" meta:image-count="8" meta:object-count="0" meta:page-count="3" meta:paragraph-count="4" meta:word-count="5" meta:character-count="20" meta:non-whitespace-character-count="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