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586000007D04EC376FE26A3CE32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Draw and write</text:title></text:p>
      <text:p text:style-name="Text_20_body"/>
      <text:p text:style-name="P2"><draw:frame text:anchor-type="paragraph" draw:z-index="4" draw:name="Forma1" draw:style-name="gr2" draw:text-style-name="P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1" draw:name="Imagen6" text:anchor-type="char" svg:x="-0.134cm" svg:y="0.667cm" svg:width="17.17cm" svg:height="24.283cm" draw:z-index="8"><draw:image xlink:href="Pictures/1000000100000586000007D04EC376FE26A3CE32.png" xlink:type="simple" xlink:show="embed" xlink:actuate="onLoad" draw:mime-type="image/pn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5-14T12:24:55.160509375</meta:creation-date>
    <meta:editing-duration>PT1M49S</meta:editing-duration>
    <meta:generator>LibreOffice/7.3.3.2$Linux_X86_64 LibreOffice_project/30$Build-2</meta:generator>
    <dc:title>Draw and write</dc:title>
    <dc:date>2022-05-14T12:26:43.766508794</dc:date>
    <meta:document-statistic meta:table-count="0" meta:image-count="8" meta:object-count="0" meta:page-count="3" meta:paragraph-count="3" meta:word-count="4" meta:character-count="15" meta:non-whitespace-character-count="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