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586000007D047839760F887EAE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2" fo:font-size="12pt" officeooo:rsid="0017d08f" style:font-size-asian="12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Complete the script</text:title></text:p>
      <text:p text:style-name="Text_20_body"/>
      <text:p text:style-name="P2"><draw:frame text:anchor-type="paragraph" draw:z-index="4" draw:name="Forma1" draw:style-name="gr2" draw:text-style-name="P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draw:frame draw:style-name="fr1" draw:name="Imagen6" text:anchor-type="char" svg:x="-0.064cm" svg:y="0.72cm" svg:width="16.953cm" svg:height="23.977cm" draw:z-index="8"><draw:image xlink:href="Pictures/1000000100000586000007D047839760F887EAEA.png" xlink:type="simple" xlink:show="embed" xlink:actuate="onLoad" draw:mime-type="image/png"/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5-25T00:51:51.096776018</meta:creation-date>
    <meta:editing-duration>PT1M5S</meta:editing-duration>
    <meta:generator>LibreOffice/7.3.3.2$Linux_X86_64 LibreOffice_project/30$Build-2</meta:generator>
    <dc:title>Complete the script</dc:title>
    <dc:date>2022-05-25T00:52:55.472801693</dc:date>
    <meta:document-statistic meta:table-count="0" meta:image-count="8" meta:object-count="0" meta:page-count="3" meta:paragraph-count="3" meta:word-count="12" meta:character-count="73" meta:non-whitespace-character-count="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