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0000007D0000005863227D2D1AEE39EC1.jpg" manifest:media-type="image/jpe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24.991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5cm" style:type="center"/>
          <style:tab-stop style:position="25.592cm" style:type="right"/>
        </style:tab-stops>
      </style:paragraph-properties>
      <style:text-properties officeooo:paragraph-rsid="003b482d"/>
    </style:style>
    <style:style style:name="P4" style:family="paragraph" style:parent-style-name="Text_20_body">
      <style:text-properties officeooo:paragraph-rsid="00170992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Text_20_body">
      <style:text-properties style:font-name="Atkinson Hyperlegible2" fo:font-size="12pt" officeooo:rsid="0017d08f" officeooo:paragraph-rsid="00170992" style:font-size-asian="12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 style:master-page-name="Landscape">
      <style:paragraph-properties fo:text-align="center" style:justify-single-word="false" style:page-number="auto"/>
      <style:text-properties style:font-name="Atkinson Hyperlegible2" fo:font-size="12pt" officeooo:rsid="0017d08f" style:font-size-asian="12pt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Text_20_body"/>
      <text:p text:style-name="Title"><text:title>Clap your progress</text:title></text:p>
      <text:p text:style-name="Text_20_body"/>
      <text:p text:style-name="P4"><draw:frame text:anchor-type="paragraph" draw:z-index="4" draw:name="Forma1" draw:style-name="gr2" draw:text-style-name="P1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P4"/>
      <text:p text:style-name="P6"/>
      <text:p text:style-name="P9"><draw:frame draw:style-name="fr1" draw:name="Picture 1" text:anchor-type="as-char" svg:y="0cm" svg:width="25cm" svg:height="13.51cm" draw:z-index="8"><draw:image xlink:href="Pictures/10000000000007D0000005863227D2D1AEE39EC1.jpg" xlink:type="simple" xlink:show="embed" xlink:actuate="onLoad" draw:mime-type="image/jpeg"/><svg:desc>C:\Users\Rafael\AppData\Local\Microsoft\Windows\INetCache\Content.Word\SELF EVALUATION ORIGAMI.JPG</svg:desc></draw:frame></text:p>
      <text:p text:style-name="P8"/>
      <text:p text:style-name="P5"/>
      <text:p text:style-name="P4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/>
      <text:p text:style-name="P4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><draw:frame text:anchor-type="paragraph" draw:z-index="7" draw:name="Forma2" draw:style-name="gr1" draw:text-style-name="P1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24.991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5cm" style:type="center"/>
          <style:tab-stop style:position="25.592cm" style:type="right"/>
        </style:tab-stops>
      </style:paragraph-properties>
      <style:text-properties officeooo:paragraph-rsid="003b482d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 draw:style-name="Mdp1">
      <style:header>
        <text:p text:style-name="MP2"><text:tab/><text:tab/><draw:frame draw:style-name="Mfr1" draw:name="Imagen6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text:tab/></text:p>
      </style:header>
      <style:footer>
        <text:p text:style-name="MP3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2-05-22T12:19:14.265600552</meta:creation-date>
    <meta:editing-duration>PT4M8S</meta:editing-duration>
    <meta:generator>LibreOffice/7.3.3.2$Linux_X86_64 LibreOffice_project/30$Build-2</meta:generator>
    <dc:title>Clap your progress</dc:title>
    <dc:date>2022-05-22T12:23:22.836727688</dc:date>
    <meta:document-statistic meta:table-count="0" meta:image-count="9" meta:object-count="0" meta:page-count="3" meta:paragraph-count="6" meta:word-count="13" meta:character-count="79" meta:non-whitespace-character-count="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