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end" style:justify-single-word="false"/>
      <style:text-properties fo:color="#cc6713" loext:opacity="100%" style:font-name="Atkinson Hyperlegible2" fo:font-size="20pt" fo:font-weight="bold" officeooo:rsid="004bc289" officeooo:paragraph-rsid="004bc289" style:font-name-asian="Microsoft YaHei" style:font-size-asian="28pt" style:font-weight-asian="bold" style:font-name-complex="Lucida Sans1" style:font-size-complex="28pt" style:font-weight-complex="bold"/>
    </style:style>
    <style:style style:name="P14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5" style:family="paragraph" style:parent-style-name="Table_20_Heading">
      <style:text-properties style:font-name="Atkinson Hyperlegible" fo:font-size="12pt" fo:font-weight="bold" officeooo:paragraph-rsid="004890ed" style:font-size-asian="12pt" style:font-weight-asian="bold" style:font-weight-complex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8f1bd" style:font-size-asian="12pt"/>
    </style:style>
    <style:style style:name="T3" style:family="text">
      <style:text-properties style:font-name="Atkinson Hyperlegible" fo:font-size="12pt" officeooo:rsid="0049a170" style:font-size-asian="12pt"/>
    </style:style>
    <style:style style:name="T4" style:family="text">
      <style:text-properties style:font-name="Atkinson Hyperlegible" fo:font-size="12pt" officeooo:rsid="004a523b" style:font-size-asian="12pt"/>
    </style:style>
    <style:style style:name="T5" style:family="text">
      <style:text-properties style:font-name="Atkinson Hyperlegible" fo:font-size="12pt" fo:font-weight="bold" officeooo:rsid="004890ed" style:font-size-asian="12pt" style:font-weight-asian="bold" style:font-weight-complex="bold"/>
    </style:style>
    <style:style style:name="T6" style:family="text">
      <style:text-properties style:font-name="Atkinson Hyperlegible" fo:font-size="12pt" fo:font-weight="bold" officeooo:rsid="004a523b" style:font-size-asian="12pt" style:font-weight-asian="bold" style:font-weight-complex="bold"/>
    </style:style>
    <style:style style:name="T7" style:family="text">
      <style:text-properties officeooo:rsid="004890ed"/>
    </style:style>
    <style:style style:name="T8" style:family="text">
      <style:text-properties officeooo:rsid="0049a170"/>
    </style:style>
    <style:style style:name="T9" style:family="text">
      <style:text-properties officeooo:rsid="004bc289"/>
    </style:style>
    <style:style style:name="T10" style:family="text">
      <style:text-properties fo:font-variant="normal" fo:text-transform="none" fo:color="#444444" loext:opacity="100%" style:font-name="Atkinson Hyperlegible3" fo:font-size="8pt" fo:letter-spacing="normal" fo:font-style="normal" fo:font-weight="bold"/>
    </style:style>
    <style:style style:name="T11" style:family="text">
      <style:text-properties fo:font-variant="normal" fo:text-transform="none" fo:color="#444444" loext:opacity="100%" fo:letter-spacing="normal" fo:font-style="normal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8">final del REA para el docente</text:span></text:p>
      <text:p text:style-name="P13">¡Hola!Soy yo</text:p>
      <text:p text:style-name="Text_20_body"/>
      <text:p text:style-name="P3"><draw:frame text:anchor-type="paragraph" draw:z-index="6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4" text:outline-level="1"><text:bookmark-start text:name="__RefHeading___Toc215_2002721434"/>Rúbrica Final del REA – <text:span text:style-name="T9">¡Hola! Soy yo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>
          <table:table-cell table:style-name="Table1.A1" office:value-type="string">
            <text:p text:style-name="P6"><text:span text:style-name="T12">Ha insertado fondos en el proyecto.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4">ha</text:span> necesitado una guía continua (0.5)</text:p>
          </table:table-cell>
          <table:table-cell table:style-name="Table1.A1" office:value-type="string">
            <text:p text:style-name="P5">No <text:span text:style-name="T4">ha</text:span> podido hacerlo (0.25)</text:p>
          </table:table-cell>
        </table:table-row>
        <table:table-row>
          <table:table-cell table:style-name="Table1.A1" office:value-type="string">
            <text:p text:style-name="P15"><text:span text:style-name="T11">Ha insertado personajes y objetos.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7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<text:span text:style-name="T11">Ha utilizado varios disfraces.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<text:span text:style-name="T11">Conoce las posibilidades del sonido en Scratch.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<text:span text:style-name="T11">Sabe clasificar los bloques de Scratch.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<text:span text:style-name="T11">Ha programado correctamente los movimientos de su proyecto.</text:span> <text:s/>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<text:soft-page-break/>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<text:soft-page-break/>continua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<text:span text:style-name="T11">Sabe programar los cambios de apariencia.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<text:span text:style-name="T11">Ha programado correctamente el sonido.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<text:span text:style-name="T11">La presentación transmite lo que quiere expresar.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<text:span text:style-name="T11">Sabe compartir el proyecto en la comunidad online.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/>
      <text:p text:style-name="P8"><text:soft-page-break/></text:p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2-05-30T05:19:57.507255847</meta:creation-date>
    <meta:editing-duration>P5DT10H14M17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12-17T08:54:00.072000000</dc:date>
    <meta:document-statistic meta:table-count="1" meta:image-count="7" meta:object-count="0" meta:page-count="4" meta:paragraph-count="61" meta:word-count="374" meta:character-count="2180" meta:non-whitespace-character-count="1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