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520000001DD699B4055D582E4B.png" manifest:media-type="image/png"/>
  <manifest:file-entry manifest:full-path="Pictures/10000001000000520000001D8917F301FDF7E2C7.png" manifest:media-type="image/png"/>
  <manifest:file-entry manifest:full-path="Pictures/10004D300000086F000002FA55ECA1192C2182AD.emf" manifest:media-type="image/x-emf"/>
  <manifest:file-entry manifest:full-path="Pictures/100000010000034000000053C11626C17E2EBB9E.png" manifest:media-type="image/png"/>
  <manifest:file-entry manifest:full-path="Pictures/1000000000000338000000518E8B33F81E5824EB.png" manifest:media-type="image/png"/>
  <manifest:file-entry manifest:full-path="Pictures/1008678000002D8A000002FA713F1ABC47F45807.emf" manifest:media-type="image/x-emf"/>
  <manifest:file-entry manifest:full-path="Pictures/10000001000001B90000001D031DF12C49FBDF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family-generic="modern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  <style:text-properties officeooo:paragraph-rsid="0004be04"/>
    </style:style>
    <style:style style:name="P2" style:family="paragraph" style:parent-style-name="Texto_20_independiente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  <style:text-properties officeooo:paragraph-rsid="0004be04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754cm"/>
        </style:tab-stops>
      </style:paragraph-properties>
      <style:text-properties officeooo:paragraph-rsid="0004be04"/>
    </style:style>
    <style:style style:name="P4" style:family="paragraph" style:parent-style-name="Texto_20_independiente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</style:style>
    <style:style style:name="P5" style:family="paragraph" style:parent-style-name="Standard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  <style:text-properties officeooo:paragraph-rsid="00120d27"/>
    </style:style>
    <style:style style:name="P6" style:family="paragraph" style:parent-style-name="Texto_20_independiente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  <style:text-properties officeooo:paragraph-rsid="00120d27"/>
    </style:style>
    <style:style style:name="P7" style:family="paragraph" style:parent-style-name="Standard">
      <style:text-properties officeooo:paragraph-rsid="0004be04"/>
    </style:style>
    <style:style style:name="P8" style:family="paragraph" style:parent-style-name="Texto_20_independiente">
      <style:text-properties officeooo:paragraph-rsid="00120d27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7.754cm"/>
        </style:tab-stops>
      </style:paragraph-properties>
      <style:text-properties officeooo:rsid="002b58d0" officeooo:paragraph-rsid="002b58d0"/>
    </style:style>
    <style:style style:name="P10" style:family="paragraph" style:parent-style-name="Standard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  <style:text-properties officeooo:rsid="002ccd6a" officeooo:paragraph-rsid="002ccd6a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7.754cm"/>
        </style:tab-stops>
      </style:paragraph-properties>
      <style:text-properties fo:font-size="15pt" officeooo:rsid="002ccd6a" officeooo:paragraph-rsid="002ccd6a" style:font-size-asian="15pt" style:font-size-complex="15pt"/>
    </style:style>
    <style:style style:name="P12" style:family="paragraph" style:parent-style-name="Standard">
      <style:paragraph-properties fo:margin-left="7.823cm" fo:margin-right="0cm" fo:text-indent="0cm" style:auto-text-indent="false">
        <style:tab-stops>
          <style:tab-stop style:position="1.905cm"/>
          <style:tab-stop style:position="17.754cm"/>
        </style:tab-stops>
      </style:paragraph-properties>
      <style:text-properties officeooo:rsid="00301f94" officeooo:paragraph-rsid="00301f94"/>
    </style:style>
    <style:style style:name="P13" style:family="paragraph" style:parent-style-name="Standard">
      <style:text-properties style:font-name="Atkinson Hyperlegible" fo:font-size="10pt" fo:language="pt" fo:country="PT" officeooo:rsid="003cae97" officeooo:paragraph-rsid="0004be04" style:font-name-asian="Times New Roman" style:font-size-asian="10pt" style:font-name-complex="Times New Roman" style:font-size-complex="10pt"/>
    </style:style>
    <style:style style:name="P14" style:family="paragraph" style:parent-style-name="Normal">
      <style:text-properties style:font-name="Atkinson Hyperlegible"/>
    </style:style>
    <style:style style:name="P15" style:family="paragraph" style:parent-style-name="Normal">
      <style:paragraph-properties fo:text-align="justify" style:justify-single-word="false"/>
      <style:text-properties fo:color="#000000" loext:opacity="100%" style:font-name="Atkinson Hyperlegible" fo:font-size="12pt" fo:text-shadow="1pt 1pt" officeooo:paragraph-rsid="001a123f" style:font-size-asian="12pt" style:font-size-complex="12pt"/>
    </style:style>
    <style:style style:name="P16" style:family="paragraph" style:parent-style-name="Normal">
      <style:paragraph-properties fo:text-align="justify" style:justify-single-word="false"/>
      <style:text-properties fo:color="#000000" loext:opacity="100%" style:font-name="Atkinson Hyperlegible1" fo:font-size="12pt" fo:text-shadow="1pt 1pt" officeooo:paragraph-rsid="001abf33" style:font-size-asian="12pt" style:font-size-complex="12pt"/>
    </style:style>
    <style:style style:name="P17" style:family="paragraph" style:parent-style-name="Standard">
      <style:text-properties officeooo:paragraph-rsid="0043fd4c"/>
    </style:style>
    <style:style style:name="P18" style:family="paragraph" style:parent-style-name="Standard">
      <style:paragraph-properties fo:line-height="200%"/>
      <style:text-properties officeooo:paragraph-rsid="0043fd4c"/>
    </style:style>
    <style:style style:name="P19" style:family="paragraph" style:parent-style-name="Standard">
      <style:text-properties style:font-name="Atkinson Hyperlegible2" fo:font-size="12pt" officeooo:rsid="0043fd4c" officeooo:paragraph-rsid="0043fd4c" style:font-size-asian="10.5pt" style:font-size-complex="12pt"/>
    </style:style>
    <style:style style:name="P20" style:family="paragraph" style:parent-style-name="Standard">
      <style:paragraph-properties fo:margin-left="7.823cm" fo:margin-right="0cm" fo:text-indent="0cm" style:auto-text-indent="false">
        <style:tab-stops>
          <style:tab-stop style:position="1.905cm"/>
          <style:tab-stop style:position="17.754cm"/>
        </style:tab-stops>
      </style:paragraph-properties>
      <style:text-properties officeooo:rsid="0030c7ee" officeooo:paragraph-rsid="00301f94"/>
    </style:style>
    <style:style style:name="P21" style:family="paragraph" style:parent-style-name="Texto_20_independiente" style:master-page-name="MP0">
      <style:paragraph-properties style:page-number="auto"/>
      <style:text-properties style:font-name="Atkinson Hyperlegible" officeooo:rsid="003cae97" officeooo:paragraph-rsid="003cae97"/>
    </style:style>
    <style:style style:name="P22" style:family="paragraph">
      <style:paragraph-properties fo:text-align="center" style:writing-mode="lr-tb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P23" style:family="paragraph">
      <loext:graphic-properties draw:fill-color="#bf819e"/>
      <style:paragraph-properties fo:text-align="center" style:writing-mode="lr-tb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P24" style:family="paragraph">
      <loext:graphic-properties draw:fill-color="#fff5ce"/>
      <style:paragraph-properties fo:text-align="center" style:writing-mode="lr-tb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P25" style:family="paragraph">
      <loext:graphic-properties draw:fill-color="#bf819e"/>
      <style:paragraph-properties style:writing-mode="lr-tb"/>
      <style:text-properties style:font-name="Atkinson Hyperlegible2"/>
    </style:style>
    <style:style style:name="P26" style:family="paragraph">
      <loext:graphic-properties draw:fill="none"/>
      <style:paragraph-properties fo:text-align="center"/>
    </style:style>
    <style:style style:name="P27" style:family="paragraph">
      <loext:graphic-properties draw:fill-color="#e8f2a1"/>
      <style:paragraph-properties style:writing-mode="lr-tb"/>
      <style:text-properties style:font-name="Atkinson Hyperlegible2"/>
    </style:style>
    <style:style style:name="P28" style:family="paragraph">
      <loext:graphic-properties draw:fill-color="#ff6d6d"/>
      <style:paragraph-properties style:writing-mode="lr-tb"/>
      <style:text-properties style:font-name="Atkinson Hyperlegible2"/>
    </style:style>
    <style:style style:name="P29" style:family="paragraph">
      <style:paragraph-properties style:writing-mode="lr-tb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P30" style:family="paragraph">
      <loext:graphic-properties draw:fill-color="#bf819e"/>
      <style:paragraph-properties style:writing-mode="lr-tb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P31" style:family="paragraph">
      <loext:graphic-properties draw:fill-color="#dee6ef"/>
      <style:paragraph-properties fo:text-align="start" style:writing-mode="lr-tb"/>
      <style:text-properties style:font-name="Atkinson Hyperlegible2" fo:font-size="12pt" style:font-size-asian="12pt" style:font-size-complex="12pt"/>
    </style:style>
    <style:style style:name="P32" style:family="paragraph">
      <style:paragraph-properties fo:text-align="start" style:writing-mode="lr-tb"/>
      <style:text-properties style:font-name="Atkinson Hyperlegible2" fo:font-size="12pt" style:font-size-asian="12pt" style:font-size-complex="12pt"/>
    </style:style>
    <style:style style:name="P33" style:family="paragraph">
      <loext:graphic-properties draw:fill-color="#e8f2a1"/>
      <style:paragraph-properties fo:text-align="start" style:writing-mode="lr-tb"/>
      <style:text-properties style:font-name="Atkinson Hyperlegible2" fo:font-size="12pt" style:font-size-asian="12pt" style:font-size-complex="12pt"/>
    </style:style>
    <style:style style:name="P34" style:family="paragraph">
      <style:paragraph-properties fo:text-align="center" style:writing-mode="lr-tb"/>
      <style:text-properties style:font-name="Atkinson Hyperlegible2" fo:font-size="12pt" style:font-size-asian="12pt" style:font-size-complex="12pt"/>
    </style:style>
    <style:style style:name="P35" style:family="paragraph">
      <loext:graphic-properties draw:fill-color="#ff6d6d"/>
      <style:paragraph-properties fo:text-align="center" style:writing-mode="lr-tb"/>
      <style:text-properties style:font-name="Atkinson Hyperlegible2" fo:font-size="12pt" style:font-size-asian="12pt" style:font-size-complex="12pt"/>
    </style:style>
    <style:style style:name="P36" style:family="paragraph">
      <loext:graphic-properties draw:fill-color="#bf819e"/>
      <style:paragraph-properties fo:text-align="center" style:writing-mode="lr-tb"/>
      <style:text-properties style:font-name="Atkinson Hyperlegible2" fo:font-size="12pt" style:font-size-asian="12pt" style:font-size-complex="12pt"/>
    </style:style>
    <style:style style:name="P37" style:family="paragraph">
      <loext:graphic-properties draw:fill-color="#e8f2a1"/>
      <style:paragraph-properties fo:text-align="center" style:writing-mode="lr-tb"/>
      <style:text-properties style:font-name="Atkinson Hyperlegible2" fo:font-size="12pt" style:font-size-asian="12pt" style:font-size-complex="12pt"/>
    </style:style>
    <style:style style:name="P38" style:family="paragraph">
      <loext:graphic-properties draw:fill="none"/>
      <style:paragraph-properties fo:text-align="center"/>
      <style:text-properties fo:font-size="11pt"/>
    </style:style>
    <style:style style:name="P39" style:family="paragraph">
      <style:paragraph-properties style:writing-mode="lr-tb"/>
      <style:text-properties fo:font-weight="bold" style:font-weight-asian="bold" style:font-weight-complex="bold"/>
    </style:style>
    <style:style style:name="P40" style:family="paragraph">
      <loext:graphic-properties draw:fill-color="#fff5ce"/>
      <style:paragraph-properties style:writing-mode="lr-tb"/>
      <style:text-properties fo:font-weight="bold" style:font-weight-asian="bold" style:font-weight-complex="bold"/>
    </style:style>
    <style:style style:name="P41" style:family="paragraph">
      <loext:graphic-properties draw:fill-color="#e8f2a1"/>
      <style:paragraph-properties style:writing-mode="lr-tb"/>
      <style:text-properties fo:font-size="11pt" fo:font-weight="bold" style:font-weight-asian="bold" style:font-weight-complex="bold"/>
    </style:style>
    <style:style style:name="P42" style:family="paragraph">
      <loext:graphic-properties draw:fill-color="#e8f2a1"/>
      <style:paragraph-properties style:writing-mode="lr-tb"/>
      <style:text-properties fo:font-weight="bold" style:font-weight-asian="bold" style:font-weight-complex="bold"/>
    </style:style>
    <style:style style:name="P43" style:family="paragraph">
      <loext:graphic-properties draw:fill-color="#ff6d6d"/>
      <style:paragraph-properties style:writing-mode="lr-tb"/>
      <style:text-properties fo:font-weight="bold" style:font-weight-asian="bold" style:font-weight-complex="bold"/>
    </style:style>
    <style:style style:name="P44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45" style:family="paragraph">
      <loext:graphic-properties draw:fill-color="#bf819e"/>
      <style:paragraph-properties fo:text-align="center" style:writing-mode="lr-tb"/>
      <style:text-properties fo:font-weight="bold" style:font-weight-asian="bold" style:font-weight-complex="bold"/>
    </style:style>
    <style:style style:name="P46" style:family="paragraph">
      <style:paragraph-properties style:writing-mode="lr-tb"/>
      <style:text-properties fo:font-size="11pt" fo:font-weight="bold" style:font-weight-asian="bold" style:font-weight-complex="bold"/>
    </style:style>
    <style:style style:name="P47" style:family="paragraph">
      <loext:graphic-properties draw:fill-color="#ff6d6d"/>
      <style:paragraph-properties style:writing-mode="lr-tb"/>
      <style:text-properties fo:font-size="11pt" fo:font-weight="bold" style:font-weight-asian="bold" style:font-weight-complex="bold"/>
    </style:style>
    <style:style style:name="P48" style:family="paragraph">
      <loext:graphic-properties draw:fill-color="#fff5ce"/>
      <style:paragraph-properties style:writing-mode="lr-tb"/>
      <style:text-properties fo:font-size="11pt" fo:font-weight="bold" style:font-weight-asian="bold" style:font-weight-complex="bold"/>
    </style:style>
    <style:style style:name="P49" style:family="paragraph">
      <loext:graphic-properties draw:fill-color="#ffde59"/>
      <style:paragraph-properties fo:text-align="center" style:writing-mode="lr-tb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P50" style:family="paragraph">
      <style:paragraph-properties style:writing-mode="lr-tb"/>
      <style:text-properties style:font-name="Atkinson Hyperlegible2" fo:font-weight="bold" style:font-weight-asian="bold" style:font-weight-complex="bold"/>
    </style:style>
    <style:style style:name="P51" style:family="paragraph">
      <loext:graphic-properties draw:fill-color="#fff5ce"/>
      <style:paragraph-properties style:writing-mode="lr-tb"/>
      <style:text-properties style:font-name="Atkinson Hyperlegible2" fo:font-weight="bold" style:font-weight-asian="bold" style:font-weight-complex="bold"/>
    </style:style>
    <style:style style:name="P52" style:family="paragraph">
      <loext:graphic-properties draw:fill-color="#fff5ce"/>
      <style:paragraph-properties style:writing-mode="lr-tb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P53" style:family="paragraph">
      <loext:graphic-properties draw:fill-color="#fff5ce"/>
      <style:paragraph-properties fo:text-align="center" style:writing-mode="lr-tb"/>
      <style:text-properties fo:font-weight="bold" style:font-weight-asian="bold" style:font-weight-complex="bold"/>
    </style:style>
    <style:style style:name="P54" style:family="paragraph">
      <style:paragraph-properties fo:text-align="center" style:writing-mode="lr-tb"/>
      <style:text-properties fo:font-size="13pt" fo:font-weight="bold" style:font-size-asian="13pt" style:font-weight-asian="bold" style:font-size-complex="13pt" style:font-weight-complex="bold"/>
    </style:style>
    <style:style style:name="P55" style:family="paragraph">
      <loext:graphic-properties draw:fill-color="#ffde59"/>
      <style:paragraph-properties fo:text-align="center" style:writing-mode="lr-tb"/>
      <style:text-properties fo:font-size="13pt" fo:font-weight="bold" style:font-size-asian="13pt" style:font-weight-asian="bold" style:font-size-complex="13pt" style:font-weight-complex="bold"/>
    </style:style>
    <style:style style:name="P56" style:family="paragraph">
      <style:paragraph-properties fo:text-align="center" style:writing-mode="lr-tb"/>
      <style:text-properties style:font-name="Atkinson Hyperlegible2" fo:font-size="13pt" fo:font-weight="bold" style:font-size-asian="13pt" style:font-weight-asian="bold" style:font-size-complex="13pt" style:font-weight-complex="bold"/>
    </style:style>
    <style:style style:name="P57" style:family="paragraph">
      <loext:graphic-properties draw:fill-color="#ffde59"/>
      <style:paragraph-properties fo:text-align="center" style:writing-mode="lr-tb"/>
      <style:text-properties style:font-name="Atkinson Hyperlegible2" fo:font-size="13pt" fo:font-weight="bold" style:font-size-asian="13pt" style:font-weight-asian="bold" style:font-size-complex="13pt" style:font-weight-complex="bold"/>
    </style:style>
    <style:style style:name="P58" style:family="paragraph">
      <loext:graphic-properties draw:fill="none"/>
      <style:paragraph-properties style:writing-mode="lr-tb"/>
    </style:style>
    <style:style style:name="P59" style:family="paragraph">
      <style:paragraph-properties style:writing-mode="lr-tb"/>
    </style:style>
    <style:style style:name="P60" style:family="paragraph">
      <loext:graphic-properties draw:fill="solid" draw:fill-color="#ffffff" draw:opacity="100%"/>
      <style:paragraph-properties style:writing-mode="lr-tb"/>
    </style:style>
    <style:style style:name="P61" style:family="paragraph">
      <style:paragraph-properties fo:margin-left="0.259cm" fo:margin-right="0cm" fo:margin-top="0.115cm" fo:margin-bottom="0cm" fo:text-indent="0cm">
        <style:tab-stops/>
      </style:paragraph-properties>
    </style:style>
    <style:style style:name="P62" style:family="paragraph">
      <loext:graphic-properties draw:fill="solid" draw:fill-color="#ffffff" draw:opacity="100%"/>
      <style:paragraph-properties style:writing-mode="lr-tb"/>
      <style:text-properties style:font-name="Atkinson Hyperlegible2" fo:font-weight="bold" style:font-weight-asian="bold" style:font-weight-complex="bold"/>
    </style:style>
    <style:style style:name="P63" style:family="paragraph">
      <loext:graphic-properties draw:fill="none"/>
      <style:paragraph-properties style:writing-mode="lr-tb"/>
      <style:text-properties fo:font-size="11pt"/>
    </style:style>
    <style:style style:name="P64" style:family="paragraph">
      <style:paragraph-properties fo:margin-left="0.258cm" fo:margin-right="0cm" fo:margin-top="0.138cm" fo:margin-bottom="0cm" fo:text-align="center" fo:text-indent="0cm">
        <style:tab-stops/>
      </style:paragraph-properties>
    </style:style>
    <style:style style:name="P65" style:family="paragraph">
      <loext:graphic-properties draw:fill="solid" draw:fill-color="#ffffff" draw:opacity="100%"/>
      <style:paragraph-properties fo:margin-left="0.258cm" fo:margin-right="0cm" fo:margin-top="0.138cm" fo:margin-bottom="0cm" fo:text-align="center" fo:text-indent="0cm" style:writing-mode="lr-tb">
        <style:tab-stops/>
      </style:paragraph-properties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officeooo:rsid="002b58d0" style:font-size-asian="14pt" style:font-size-complex="14pt"/>
    </style:style>
    <style:style style:name="T2" style:family="text">
      <style:text-properties fo:font-size="15pt" officeooo:rsid="002b58d0" style:font-size-asian="15pt" style:font-size-complex="15pt"/>
    </style:style>
    <style:style style:name="T3" style:family="text">
      <style:text-properties fo:font-weight="bold" officeooo:rsid="001a123f" style:font-name-asian="Times New Roman" style:rfc-language-tag-asian="es-ES-u-co-trad" style:language-asian="es" style:country-asian="ES" style:font-weight-asian="bold" style:font-name-complex="Times New Roman"/>
    </style:style>
    <style:style style:name="T4" style:family="text">
      <style:text-properties fo:font-weight="bold" officeooo:rsid="00057edf" style:font-name-asian="Times New Roman" style:rfc-language-tag-asian="es-ES-u-co-trad" style:language-asian="es" style:country-asian="ES" style:font-weight-asian="bold" style:font-name-complex="Times New Roman"/>
    </style:style>
    <style:style style:name="T5" style:family="text">
      <style:text-properties fo:font-weight="bold" officeooo:rsid="001abf33" style:font-name-asian="Times New Roman" style:rfc-language-tag-asian="es-ES-u-co-trad" style:language-asian="es" style:country-asian="ES" style:font-weight-asian="bold" style:font-name-complex="Times New Roman"/>
    </style:style>
    <style:style style:name="T6" style:family="text">
      <style:text-properties fo:language="pt" fo:country="PT" fo:font-weight="bold" officeooo:rsid="001bd775" style:font-name-asian="Times New Roman" style:rfc-language-tag-asian="es-ES-u-co-trad" style:language-asian="es" style:country-asian="ES" style:font-weight-asian="bold" style:font-name-complex="Times New Roman"/>
    </style:style>
    <style:style style:name="T7" style:family="text">
      <style:text-properties fo:language="pt" fo:country="PT" fo:font-weight="bold" officeooo:rsid="0042b631" style:font-name-asian="Times New Roman" style:rfc-language-tag-asian="es-ES-u-co-trad" style:language-asian="es" style:country-asian="ES" style:font-weight-asian="bold" style:font-name-complex="Times New Roman"/>
    </style:style>
    <style:style style:name="T8" style:family="text">
      <style:text-properties fo:language="pt" fo:country="PT" fo:font-weight="bold" officeooo:rsid="004e7c9e" style:font-name-asian="Times New Roman" style:rfc-language-tag-asian="es-ES-u-co-trad" style:language-asian="es" style:country-asian="ES" style:font-weight-asian="bold" style:font-name-complex="Times New Roman"/>
    </style:style>
    <style:style style:name="T9" style:family="text">
      <style:text-properties fo:language="pt" fo:country="PT" fo:font-weight="bold" officeooo:rsid="005092a5" style:font-name-asian="Times New Roman" style:rfc-language-tag-asian="es-ES-u-co-trad" style:language-asian="es" style:country-asian="ES" style:font-weight-asian="bold" style:font-name-complex="Times New Roman"/>
    </style:style>
    <style:style style:name="T10" style:family="text">
      <style:text-properties style:font-name="Atkinson Hyperlegible2" fo:font-size="12pt" fo:font-weight="normal" officeooo:rsid="0043fd4c" style:font-size-asian="10.5pt" style:font-weight-asian="normal" style:font-size-complex="12pt" style:font-weight-complex="normal"/>
    </style:style>
    <style:style style:name="T11" style:family="text">
      <style:text-properties style:font-name="Atkinson Hyperlegible2" fo:font-size="12pt" officeooo:rsid="0042b631" style:font-size-asian="10.5pt" style:font-size-complex="12pt"/>
    </style:style>
    <style:style style:name="T12" style:family="text">
      <style:text-properties style:font-name="Atkinson Hyperlegible2" fo:font-size="12pt" officeooo:rsid="0043fd4c" style:font-size-asian="10.5pt" style:font-size-complex="12pt"/>
    </style:style>
    <style:style style:name="T13" style:family="text">
      <style:text-properties style:font-name="Atkinson Hyperlegible2" fo:font-size="12pt" fo:font-weight="bold" officeooo:rsid="0042b631" style:font-size-asian="10.5pt" style:font-weight-asian="bold" style:font-size-complex="12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5pt" fo:font-weight="bold" style:font-size-asian="15pt" style:font-weight-asian="bold" style:font-size-complex="15pt" style:font-weight-complex="bold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style:font-name="Atkinson Hyperlegible2" fo:font-size="12pt" fo:text-shadow="1pt 1pt" fo:font-weight="bold" style:font-size-asian="12pt" style:font-weight-asian="bold" style:font-size-complex="10pt" style:font-weight-complex="bold"/>
    </style:style>
    <style:style style:name="T19" style:family="text">
      <style:text-properties style:font-name="Atkinson Hyperlegible2" fo:font-size="12pt" fo:letter-spacing="-0.005cm" fo:font-weight="bold" style:font-size-asian="12pt" style:font-weight-asian="bold" style:font-size-complex="10pt" style:font-weight-complex="bold"/>
    </style:style>
    <style:style style:name="T20" style:family="text">
      <style:text-properties style:font-name="Atkinson Hyperlegible2" fo:font-size="12pt" fo:font-weight="bold" style:font-size-asian="12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12cm" fo:min-width="0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212cm" fo:min-width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067cm" fo:min-width="0.5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bf819e" draw:textarea-horizontal-align="justify" draw:textarea-vertical-align="middle" draw:auto-grow-height="false" fo:min-height="1.889cm" fo:min-width="12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fff5ce" draw:textarea-horizontal-align="justify" draw:textarea-vertical-align="middle" draw:auto-grow-height="false" fo:min-height="1.889cm" fo:min-width="5.4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bf819e" draw:textarea-horizontal-align="justify" draw:textarea-vertical-align="middle" draw:auto-grow-height="false" fo:min-height="1.314cm" fo:min-width="13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="none" draw:textarea-vertical-align="middle" draw:auto-grow-height="false" fo:min-height="2.709cm" fo:min-width="0.2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-color="#e8f2a1" draw:textarea-horizontal-align="justify" draw:textarea-vertical-align="middle" draw:auto-grow-height="false" fo:min-height="1.004cm" fo:min-width="6.1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-color="#e8f2a1" draw:textarea-horizontal-align="justify" draw:textarea-vertical-align="middle" draw:auto-grow-height="false" fo:min-height="1.004cm" fo:min-width="6.3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-color="#ff6d6d" draw:textarea-horizontal-align="justify" draw:textarea-vertical-align="middle" draw:auto-grow-height="false" fo:min-height="1.004cm" fo:min-width="3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fill-color="#bf819e" draw:textarea-horizontal-align="justify" draw:textarea-vertical-align="middle" draw:auto-grow-height="false" fo:min-height="1.335cm" fo:min-width="3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textarea-horizontal-align="justify" draw:textarea-vertical-align="middle" draw:auto-grow-height="false" fo:min-height="0.041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textarea-horizontal-align="justify" draw:textarea-vertical-align="middle" draw:auto-grow-height="false" fo:min-height="0.041cm" fo:min-width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fill="none" draw:textarea-vertical-align="middle" draw:auto-grow-height="false" fo:min-height="1.431cm" fo:min-width="0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fill="none" draw:textarea-vertical-align="middle" draw:auto-grow-height="false" fo:min-height="3.237cm" fo:min-width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fill="none" draw:textarea-vertical-align="middle" draw:auto-grow-height="false" fo:min-height="1.632cm" fo:min-width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fill="none" draw:textarea-vertical-align="middle" draw:auto-grow-height="false" fo:min-height="5.584cm" fo:min-width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textarea-horizontal-align="justify" draw:textarea-vertical-align="middle" draw:auto-grow-height="false" fo:min-height="0.041cm" fo:min-width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fill="none" draw:textarea-vertical-align="middle" draw:auto-grow-height="false" fo:min-height="9.657cm" fo:min-width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fill-color="#dee6ef" draw:textarea-horizontal-align="justify" draw:textarea-vertical-align="middle" draw:auto-grow-height="false" fo:min-height="0.979cm" fo:min-width="5.3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fill-color="#dee6ef" draw:textarea-horizontal-align="justify" draw:textarea-vertical-align="middle" draw:auto-grow-height="false" fo:min-height="0.979cm" fo:min-width="5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fill-color="#e8f2a1" draw:textarea-horizontal-align="justify" draw:textarea-vertical-align="middle" draw:auto-grow-height="false" fo:min-height="0.956cm" fo:min-width="2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fill-color="#e8f2a1" draw:textarea-horizontal-align="justify" draw:textarea-vertical-align="middle" draw:auto-grow-height="false" fo:min-height="0.956cm" fo:min-width="2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fill-color="#ff6d6d" draw:textarea-horizontal-align="justify" draw:textarea-vertical-align="middle" draw:auto-grow-height="false" fo:min-height="1.173cm" fo:min-width="2.3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fill-color="#bf819e" draw:textarea-horizontal-align="justify" draw:textarea-vertical-align="middle" draw:auto-grow-height="false" fo:min-height="1.173cm" fo:min-width="2.3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fill-color="#dee6ef" draw:textarea-horizontal-align="justify" draw:textarea-vertical-align="middle" draw:auto-grow-height="false" fo:min-height="0.979cm" fo:min-width="5.0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fill-color="#dee6ef" draw:textarea-horizontal-align="justify" draw:textarea-vertical-align="middle" draw:auto-grow-height="false" fo:min-height="1.035cm" fo:min-width="5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fill-color="#e8f2a1" draw:textarea-horizontal-align="justify" draw:textarea-vertical-align="middle" draw:auto-grow-height="false" fo:min-height="0.956cm" fo:min-width="2.5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fill-color="#e8f2a1" draw:textarea-horizontal-align="justify" draw:textarea-vertical-align="middle" draw:auto-grow-height="false" fo:min-height="0.956cm" fo:min-width="2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fill-color="#e8f2a1" draw:textarea-horizontal-align="justify" draw:textarea-vertical-align="middle" draw:auto-grow-height="false" fo:min-height="0.956cm" fo:min-width="1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fill-color="#dee6ef" draw:textarea-horizontal-align="justify" draw:textarea-vertical-align="middle" draw:auto-grow-height="false" fo:min-height="0.979cm" fo:min-width="5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fill-color="#e8f2a1" draw:textarea-horizontal-align="justify" draw:textarea-vertical-align="middle" draw:auto-grow-height="false" fo:min-height="0.766cm" fo:min-width="6.8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draw:fill-color="#e8f2a1" draw:textarea-horizontal-align="justify" draw:textarea-vertical-align="middle" draw:auto-grow-height="false" fo:min-height="0.861cm" fo:min-width="6.7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draw:fill-color="#ff6d6d" draw:textarea-horizontal-align="justify" draw:textarea-vertical-align="middle" draw:auto-grow-height="false" fo:min-height="1.132cm" fo:min-width="1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fill-color="#ff6d6d" draw:textarea-horizontal-align="justify" draw:textarea-vertical-align="middle" draw:auto-grow-height="false" fo:min-height="1.245cm" fo:min-width="2.7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draw:fill-color="#ff6d6d" draw:textarea-horizontal-align="justify" draw:textarea-vertical-align="middle" draw:auto-grow-height="false" fo:min-height="1.155cm" fo:min-width="2.5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draw:textarea-horizontal-align="justify" draw:textarea-vertical-align="middle" draw:auto-grow-height="false" fo:min-height="0.093cm" fo:min-width="0.7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draw:textarea-horizontal-align="justify" draw:textarea-vertical-align="middle" draw:auto-grow-height="false" fo:min-height="0.092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fill="none" draw:textarea-vertical-align="middle" draw:auto-grow-height="false" fo:min-height="2.514cm" fo:min-width="0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fill="none" draw:textarea-vertical-align="middle" draw:auto-grow-height="false" fo:min-height="2.491cm" fo:min-width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draw:fill="none" draw:textarea-vertical-align="middle" draw:auto-grow-height="false" fo:min-height="3.702cm" fo:min-width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fill-color="#fff5ce" draw:textarea-horizontal-align="justify" draw:textarea-vertical-align="middle" draw:auto-grow-height="false" fo:min-height="1.011cm" fo:min-width="3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draw:fill-color="#e8f2a1" draw:textarea-horizontal-align="justify" draw:textarea-vertical-align="middle" draw:auto-grow-height="false" fo:min-height="0.984cm" fo:min-width="6.9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draw:fill-color="#e8f2a1" draw:textarea-horizontal-align="justify" draw:textarea-vertical-align="middle" draw:auto-grow-height="false" fo:min-height="0.956cm" fo:min-width="7.1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5" style:family="graphic">
      <style:graphic-properties draw:fill-color="#e8f2a1" draw:textarea-horizontal-align="justify" draw:textarea-vertical-align="middle" draw:auto-grow-height="false" fo:min-height="0.956cm" fo:min-width="7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6" style:family="graphic">
      <style:graphic-properties draw:fill-color="#e8f2a1" draw:textarea-horizontal-align="justify" draw:textarea-vertical-align="middle" draw:auto-grow-height="false" fo:min-height="0.956cm" fo:min-width="7.3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7" style:family="graphic">
      <style:graphic-properties draw:fill-color="#ff6d6d" draw:textarea-horizontal-align="justify" draw:textarea-vertical-align="middle" draw:auto-grow-height="false" fo:min-height="1.03cm" fo:min-width="2.7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8" style:family="graphic">
      <style:graphic-properties draw:fill-color="#ff6d6d" draw:textarea-horizontal-align="justify" draw:textarea-vertical-align="middle" draw:auto-grow-height="false" fo:min-height="1.023cm" fo:min-width="2.7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9" style:family="graphic">
      <style:graphic-properties draw:fill-color="#bf819e" draw:textarea-horizontal-align="justify" draw:textarea-vertical-align="middle" draw:auto-grow-height="false" fo:min-height="1.196cm" fo:min-width="3.7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0" style:family="graphic">
      <style:graphic-properties draw:fill-color="#ff6d6d" draw:textarea-horizontal-align="justify" draw:textarea-vertical-align="middle" draw:auto-grow-height="false" fo:min-height="1.012cm" fo:min-width="2.1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1" style:family="graphic">
      <style:graphic-properties draw:fill-color="#ff6d6d" draw:textarea-horizontal-align="justify" draw:textarea-vertical-align="middle" draw:auto-grow-height="false" fo:min-height="1.023cm" fo:min-width="2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2" style:family="graphic">
      <style:graphic-properties draw:fill-color="#bf819e" draw:textarea-horizontal-align="justify" draw:textarea-vertical-align="middle" draw:auto-grow-height="false" fo:min-height="1.268cm" fo:min-width="3.7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3" style:family="graphic">
      <style:graphic-properties draw:fill-color="#fff5ce" draw:textarea-horizontal-align="justify" draw:textarea-vertical-align="middle" draw:auto-grow-height="false" fo:min-height="0.91cm" fo:min-width="4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4" style:family="graphic">
      <style:graphic-properties draw:fill-color="#fff5ce" draw:textarea-horizontal-align="justify" draw:textarea-vertical-align="middle" draw:auto-grow-height="false" fo:min-height="0.841cm" fo:min-width="9.8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5" style:family="graphic">
      <style:graphic-properties draw:fill="none" draw:textarea-vertical-align="middle" draw:auto-grow-height="false" fo:min-height="10.015cm" fo:min-width="0.8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6" style:family="graphic">
      <style:graphic-properties draw:fill-color="#ffde59" draw:textarea-horizontal-align="justify" draw:textarea-vertical-align="middle" draw:auto-grow-height="false" fo:min-height="1.863cm" fo:min-width="3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7" style:family="graphic">
      <style:graphic-properties draw:fill-color="#fff5ce" draw:textarea-horizontal-align="justify" draw:textarea-vertical-align="middle" draw:auto-grow-height="false" fo:min-height="1.335cm" fo:min-width="2.8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8" style:family="graphic">
      <style:graphic-properties draw:fill="none" draw:textarea-vertical-align="middle" draw:auto-grow-height="false" fo:min-height="10.458cm" fo:min-width="0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9" style:family="graphic">
      <style:graphic-properties draw:fill-color="#bf819e" draw:textarea-horizontal-align="justify" draw:textarea-vertical-align="middle" draw:auto-grow-height="false" fo:min-height="1.132cm" fo:min-width="2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0" style:family="graphic">
      <style:graphic-properties draw:fill-color="#fff5ce" draw:textarea-horizontal-align="justify" draw:textarea-vertical-align="middle" draw:auto-grow-height="false" fo:min-height="1.799cm" fo:min-width="3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1" style:family="graphic">
      <style:graphic-properties draw:fill-color="#fff5ce" draw:textarea-horizontal-align="justify" draw:textarea-vertical-align="middle" draw:auto-grow-height="false" fo:min-height="1.228cm" fo:min-width="18.8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2" style:family="graphic">
      <style:graphic-properties draw:fill="none" draw:textarea-vertical-align="middle" draw:auto-grow-height="false" fo:min-height="3.062cm" fo:min-width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3" style:family="graphic">
      <style:graphic-properties draw:fill-color="#bf819e" draw:textarea-horizontal-align="justify" draw:textarea-vertical-align="middle" draw:auto-grow-height="false" fo:min-height="0.908cm" fo:min-width="13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4" style:family="graphic">
      <style:graphic-properties draw:fill-color="#fff5ce" draw:textarea-horizontal-align="justify" draw:textarea-vertical-align="middle" draw:auto-grow-height="false" fo:min-height="1.439cm" fo:min-width="2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5" style:family="graphic">
      <style:graphic-properties draw:fill-color="#ffde59" draw:textarea-horizontal-align="justify" draw:textarea-vertical-align="middle" draw:auto-grow-height="false" fo:min-height="1.783cm" fo:min-width="4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6" style:family="graphic">
      <style:graphic-properties draw:fill-color="#fff5ce" draw:textarea-horizontal-align="justify" draw:textarea-vertical-align="middle" draw:auto-grow-height="false" fo:min-height="0.981cm" fo:min-width="10.9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7" style:family="graphic">
      <style:graphic-properties draw:fill="none" draw:textarea-vertical-align="middle" draw:auto-grow-height="false" fo:min-height="11.388cm" fo:min-width="0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8" style:family="graphic">
      <style:graphic-properties draw:fill-color="#ffde59" draw:textarea-horizontal-align="justify" draw:textarea-vertical-align="middle" draw:auto-grow-height="false" fo:min-height="1.628cm" fo:min-width="4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0" style:family="graphic">
      <style:graphic-properties draw:stroke="none" draw:fill="none" fo:clip="rect(0cm, 0cm, 0cm, 0cm)" style:mirror="none" style:run-through="background"/>
    </style:style>
    <style:style style:name="gr71" style:family="graphic">
      <style:graphic-properties draw:stroke="none" draw:fill="solid" draw:fill-color="#ffffff" draw:opacity="100%" draw:textarea-vertical-align="top" draw:auto-grow-height="false" draw:auto-grow-width="false" fo:min-height="15.663cm" fo:min-width="1.411cm" fo:padding-top="0cm" fo:padding-bottom="0cm" fo:padding-left="0cm" fo:padding-right="0cm" fo:wrap-option="wrap" style:run-through="background"/>
      <style:paragraph-properties style:writing-mode="lr-tb"/>
    </style:style>
    <style:style style:name="gr72" style:family="graphic">
      <style:graphic-properties draw:stroke="none" draw:fill="solid" draw:fill-color="#ffffff" draw:opacity="100%" draw:textarea-vertical-align="top" draw:auto-grow-height="false" draw:auto-grow-width="false" fo:min-height="15.663cm" fo:min-width="1.411cm" fo:padding-top="0cm" fo:padding-bottom="0cm" fo:padding-left="0cm" fo:padding-right="0cm" fo:wrap-option="wrap" style:run-through="background"/>
    </style:style>
    <style:style style:name="gr73" style:family="graphic">
      <style:graphic-properties draw:stroke="none" draw:fill="solid" draw:fill-color="#ffffff" draw:opacity="100%" draw:textarea-vertical-align="top" draw:auto-grow-height="false" draw:auto-grow-width="false" fo:min-height="26.952cm" fo:min-width="1.341cm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1" text:anchor-type="page" text:anchor-page-number="2" svg:x="24.236cm" svg:y="19.577cm" svg:width="2.17cm" svg:height="0.767cm" draw:z-index="25">
        <draw:image xlink:href="Pictures/10000001000000520000001DD699B4055D582E4B.png" xlink:type="simple" xlink:show="embed" xlink:actuate="onLoad" draw:mime-type="image/png"/>
      </draw:frame>
      <draw:frame draw:style-name="fr3" draw:name="Imagen6" text:anchor-type="page" text:anchor-page-number="3" svg:x="25.25cm" svg:y="19.519cm" svg:width="2.17cm" svg:height="0.767cm" draw:z-index="19">
        <draw:image xlink:href="Pictures/10000001000000520000001DD699B4055D582E4B.png" xlink:type="simple" xlink:show="embed" xlink:actuate="onLoad" draw:mime-type="image/png"/>
      </draw:frame>
      <text:p text:style-name="P21"><draw:g text:anchor-type="paragraph" draw:z-index="5" draw:name="Group 56" draw:style-name="gr69"><draw:frame draw:name="Picture 4" draw:style-name="gr70" draw:text-style-name="P58" svg:width="28.038cm" svg:height="2.881cm" svg:x="0.088cm" svg:y="0.208cm"><draw:image xlink:href="Pictures/100000010000034000000053C11626C17E2EBB9E.png" xlink:type="simple" xlink:show="embed" xlink:actuate="onLoad" draw:mime-type="image/png"><text:p/></draw:image></draw:frame><draw:frame draw:name="Text Box 5" draw:style-name="gr72" draw:text-style-name="P60" svg:width="15.006cm" svg:height="1.412cm" svg:x="5.955cm" svg:y="0.914cm"><draw:text-box><text:p/></draw:text-box></draw:frame></draw:g></text:p>
      <text:p text:style-name="P8"/>
      <text:p text:style-name="P6"><draw:frame draw:style-name="fr1" draw:name="Cuadro de texto 6" text:anchor-type="paragraph" svg:x="6.059cm" svg:y="0.139cm" svg:width="15.663cm" style:rel-width="scale" svg:height="1.411cm" style:rel-height="scale" draw:z-index="12"><draw:text-box><text:p text:style-name="P15"><text:span text:style-name="T3">M</text:span><text:span text:style-name="T4">APA CONCEPTUAL. </text:span><text:span text:style-name="T7">DENOTACIÓN Y CONNO</text:span><text:span text:style-name="T9">T</text:span><text:span text:style-name="T7">ACIÓN</text:span></text:p><text:p text:style-name="P14"/></draw:text-box></draw:frame></text:p>
      <text:p text:style-name="P4"/>
      <text:p text:style-name="P4"/>
      <text:p text:style-name="P4"/>
      <text:p text:style-name="P2"><draw:frame draw:style-name="fr2" draw:name="Imagen 5" text:anchor-type="paragraph" svg:x="24.206cm" svg:y="16.473cm" svg:width="2.187cm" style:rel-width="scale" svg:height="0.811cm" style:rel-height="scale" draw:z-index="0"><draw:image xlink:href="Pictures/10004D300000086F000002FA55ECA1192C2182AD.emf" xlink:type="simple" xlink:show="embed" xlink:actuate="onLoad" draw:mime-type="image/x-emf"/><draw:image xlink:href="Pictures/10000001000000520000001D8917F301FDF7E2C7.png" xlink:type="simple" xlink:show="embed" xlink:actuate="onLoad" draw:mime-type="image/png"/></draw:frame></text:p>
      <text:p text:style-name="P7"><draw:custom-shape text:anchor-type="paragraph" draw:z-index="13" draw:name="Forma1_ 1" draw:style-name="gr66" draw:text-style-name="P40" svg:width="11.034cm" svg:height="1.087cm" svg:x="14.182cm" svg:y="0.335cm"><text:p text:style-name="P39"><text:span text:style-name="T16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text:tab/><text:tab/><text:tab/><text:tab/><text:tab/><text:tab/><text:tab/><text:tab/><text:tab/><text:tab/><text:tab/></text:p>
      <text:p text:style-name="P7"><draw:custom-shape text:anchor-type="paragraph" draw:z-index="11" draw:name="Forma 2" draw:style-name="gr67" draw:text-style-name="P26" svg:width="1.227cm" svg:height="12.013cm" svg:x="6.13cm" svg:y="0.261cm"><text:p/><draw:enhanced-geometry svg:viewBox="0 0 21600 21600" draw:glue-points="21600 0 0 10800 21600 21600" draw:text-areas="13800 ?f9 21600 ?f10" draw:type="left-brace" draw:modifiers="1800 10417.8534723242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 text:c="85"/><text:span text:style-name="T14"><text:s/>-</text:span><text:span text:style-name="T11">Se usan </text:span><text:span text:style-name="T13">denotativamente</text:span><text:span text:style-name="T11"> cuando</text:span></text:p>
      <text:p text:style-name="P7"/>
      <text:p text:style-name="P13"/>
      <text:p text:style-name="P17"><text:s text:c="82"/></text:p>
      <text:p text:style-name="P17"/>
      <text:p text:style-name="P17"><draw:custom-shape text:anchor-type="paragraph" draw:z-index="28" draw:name="Forma1_ 2" draw:style-name="gr54" draw:text-style-name="P48" svg:width="9.981cm" svg:height="0.93cm" svg:x="15.293cm" svg:y="0.111cm"><text:p text:style-name="P46"><text:span text:style-name="T16"><text:s text:c="84"/></text:span></text:p><text:p text:style-name="P46"><text:span text:style-name="T16"/></text:p><text:p text:style-name="P46"><text:span text:style-name="T1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8"><text:span text:style-name="T11"><text:s text:c="45"/></text:span><text:span text:style-name="T12"><text:s text:c="19"/></text:span><text:span text:style-name="T10">-</text:span><text:span text:style-name="T11">Se emplean </text:span><text:span text:style-name="T13">connotativamente</text:span><text:span text:style-name="T11"> cuando</text:span><text:tab/><text:tab/><text:tab/><text:tab/><text:tab/></text:p>
      <text:p text:style-name="P7"><draw:custom-shape text:anchor-type="paragraph" draw:z-index="30" draw:name="Forma1_ 35" draw:style-name="gr53" draw:text-style-name="P40" svg:width="4.631cm" svg:height="1.006cm" svg:x="16.351cm" svg:y="0.236cm"><text:p text:style-name="P39"><text:span text:style-name="T16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name="Forma1_ 17" draw:style-name="gr53" draw:text-style-name="P40" svg:width="4.631cm" svg:height="1.006cm" svg:x="10.478cm" svg:y="0.212cm"><text:p text:style-name="P39"><text:span text:style-name="T16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<text:tab/><text:tab/> <text:tab/><text:tab/><text:tab/><text:tab/><text:tab/><text:tab/><text:tab/><text:tab/></text:p>
      <text:p text:style-name="P17"><text:tab/><text:tab/><text:tab/><text:tab/><text:tab/><text:tab/><text:span text:style-name="T12">Por ejemplo la </text:span><text:tab/><text:tab/> <text:s text:c="30"/><text:span text:style-name="T12">y la <text:s text:c="42"/>usan el lenguaje de forma</text:span></text:p>
      <text:p text:style-name="P19"><draw:custom-shape text:anchor-type="paragraph" draw:z-index="10" draw:name="Forma 1" draw:style-name="gr68" draw:text-style-name="P57" svg:width="4.848cm" svg:height="1.802cm" svg:x="0.938cm" svg:y="0.201cm"><text:p text:style-name="P56"><text:span text:style-name="T15">PALABRA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64"/>connotativa. </text:p>
      <text:p text:style-name="P17"><draw:custom-shape text:anchor-type="paragraph" draw:z-index="32" draw:name="Forma1_ 15" draw:style-name="gr51" draw:text-style-name="P43" svg:width="2.329cm" svg:height="1.133cm" svg:x="17.177cm" svg:y="0.233cm"><text:p text:style-name="P39"><text:span text:style-name="T15">Aliteraci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name="Forma1_ 34" draw:style-name="gr46" draw:text-style-name="P42" svg:width="7.436cm" svg:height="1.059cm" svg:x="20.267cm" svg:y="0.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<text:tab/><text:tab/><text:tab/><text:tab/></text:p>
      <text:p text:style-name="P17"><draw:custom-shape text:anchor-type="paragraph" draw:z-index="43" draw:name="Forma 4" draw:style-name="gr40" draw:text-style-name="P38" svg:width="1.011cm" svg:height="2.625cm" svg:x="16.166cm" svg:y="0.044cm"><text:p/><draw:enhanced-geometry svg:viewBox="0 0 21600 21600" draw:glue-points="21600 0 0 10800 21600 21600" draw:text-areas="13800 ?f9 21600 ?f10" draw:type="left-brace" draw:modifiers="1800 10444.593687038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45" draw:name="Forma 14" draw:style-name="gr38" svg:width="0.636cm" svg:height="0.184cm" svg:x="19.505cm" svg:y="0.205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text:tab/><text:tab/><text:tab/></text:p>
      <text:p text:style-name="P7"><draw:custom-shape text:anchor-type="paragraph" draw:z-index="31" draw:name="Forma1_ 16" draw:style-name="gr52" draw:text-style-name="P45" svg:width="3.917cm" svg:height="1.403cm" svg:x="12.171cm" svg:y="0.205cm"><text:p text:style-name="P44"><text:span text:style-name="T16"><text:s/></text:span><text:span text:style-name="T15">Procedimientos rítmic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custom-shape text:anchor-type="paragraph" draw:z-index="42" draw:name="Forma 3" draw:style-name="gr41" draw:text-style-name="P26" svg:width="0.609cm" svg:height="3.904cm" svg:x="11.562cm" svg:y="0.457cm"><text:p/><draw:enhanced-geometry svg:viewBox="0 0 21600 21600" draw:glue-points="21600 0 0 10800 21600 21600" draw:text-areas="13800 ?f9 21600 ?f10" draw:type="left-brace" draw:modifiers="1800 9813.19796954315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7"><draw:custom-shape text:anchor-type="paragraph" draw:z-index="33" draw:name="Forma1_ 19" draw:style-name="gr50" draw:text-style-name="P47" svg:width="2.303cm" svg:height="1.119cm" svg:x="17.177cm" svg:y="0.314cm"><text:p text:style-name="P46"><text:span text:style-name="T16"><text:s/></text:span><text:span text:style-name="T15">Anáfora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" draw:name="Forma1_ 36" draw:style-name="gr45" draw:text-style-name="P42" svg:width="7.303cm" svg:height="1.059cm" svg:x="20.399cm" svg:y="0.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87"/></text:p>
      <text:p text:style-name="P7"><draw:custom-shape text:anchor-type="paragraph" draw:z-index="46" draw:name="Forma 16" draw:style-name="gr38" svg:width="0.636cm" svg:height="0.184cm" svg:x="19.579cm" svg:y="0.291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><draw:custom-shape text:anchor-type="paragraph" draw:z-index="41" draw:name="Forma1_ 72" draw:style-name="gr42" draw:text-style-name="P40" svg:width="3.811cm" svg:height="1.117cm" svg:x="7.62cm" svg:y="0.265cm"><text:p text:style-name="P39"><text:span text:style-name="T16"><text:s/></text:span><text:span text:style-name="T15">Lenguaje poétic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 <text:s text:c="4"/></text:p>
      <text:p text:style-name="P1"/>
      <text:p text:style-name="P1"><draw:custom-shape text:anchor-type="paragraph" draw:z-index="35" draw:name="Forma1_ 20" draw:style-name="gr48" draw:text-style-name="P43" svg:width="2.858cm" svg:height="1.133cm" svg:x="17.039cm" svg:y="0.143cm"><text:p text:style-name="P39"><text:span text:style-name="T16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" draw:name="Forma1_ 37" draw:style-name="gr44" draw:text-style-name="P42" svg:width="7.277cm" svg:height="1.059cm" svg:x="20.638cm" svg:y="0.1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" draw:name="Forma 6" draw:style-name="gr39" draw:text-style-name="P38" svg:width="0.853cm" svg:height="2.652cm" svg:x="16.187cm" svg:y="0.27cm"><text:p/><draw:enhanced-geometry svg:viewBox="0 0 21600 21600" draw:glue-points="21600 0 0 10800 21600 21600" draw:text-areas="13800 ?f9 21600 ?f10" draw:type="left-brace" draw:modifiers="1800 10444.593687038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"><draw:custom-shape text:anchor-type="paragraph" draw:z-index="34" draw:name="Forma1_ 18" draw:style-name="gr49" draw:text-style-name="P45" svg:width="3.917cm" svg:height="1.324cm" svg:x="12.197cm" svg:y="0.272cm"><text:p text:style-name="P44"><text:span text:style-name="T16"><text:s/></text:span><text:span text:style-name="T15">Procedimientos expresiv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" draw:name="Forma 40" draw:style-name="gr38" svg:width="0.636cm" svg:height="0.184cm" svg:x="19.897cm" svg:y="0.115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/>
      <text:p text:style-name="P1"><draw:custom-shape text:anchor-type="paragraph" draw:z-index="36" draw:name="Forma1_ 21" draw:style-name="gr47" draw:text-style-name="P43" svg:width="2.832cm" svg:height="1.14cm" svg:x="17.039cm" svg:y="0.039cm"><text:p text:style-name="P39"><text:span text:style-name="T16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" draw:name="Forma1_ 38" draw:style-name="gr43" draw:text-style-name="P41" svg:width="7.018cm" svg:height="1.091cm" svg:x="20.902cm" svg:y="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8" draw:name="Forma 42" draw:style-name="gr37" svg:width="0.821cm" svg:height="0.186cm" svg:x="19.87cm" svg:y="0.462cm"><text:p/><draw:enhanced-geometry svg:viewBox="0 0 21600 21600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/>
      <text:p text:style-name="P1"><draw:g text:anchor-type="paragraph" draw:z-index="1" draw:name="Group 1" draw:style-name="gr69"><draw:frame draw:name="Picture 2" draw:style-name="gr70" draw:text-style-name="P58" svg:width="28.214cm" svg:height="1.564cm" svg:x="-0.365cm" svg:y="0.466cm"><draw:image xlink:href="Pictures/1000000000000338000000518E8B33F81E5824EB.png" xlink:type="simple" xlink:show="embed" xlink:actuate="onLoad" draw:mime-type="image/png"><text:p/></draw:image></draw:frame><draw:frame draw:name="Text Box 2" draw:style-name="gr73" draw:text-style-name="P62" svg:width="26.189cm" svg:height="0.87cm" svg:x="0.662cm" svg:y="0.787cm"><draw:text-box><text:p text:style-name="P64"><text:span text:style-name="T20"><text:s text:c="34"/></text:span><text:span text:style-name="T20">La denotación y la connotación <text:s text:c="9"/></text:span></text:p></draw:text-box></draw:frame></draw:g></text:p>
      <text:p text:style-name="P1"><draw:frame draw:style-name="fr2" draw:name="Imagen7" text:anchor-type="paragraph" svg:x="-0.109cm" svg:y="0.409cm" svg:width="11.677cm" style:rel-width="scale" svg:height="0.811cm" style:rel-height="scale" draw:z-index="8"><draw:image xlink:href="Pictures/1008678000002D8A000002FA713F1ABC47F45807.emf" xlink:type="simple" xlink:show="embed" xlink:actuate="onLoad" draw:mime-type="image/x-emf"/><draw:image xlink:href="Pictures/10000001000001B90000001D031DF12C49FBDFD9.png" xlink:type="simple" xlink:show="embed" xlink:actuate="onLoad" draw:mime-type="image/png"/></draw:frame></text:p>
      <text:p text:style-name="P1"/>
      <text:p text:style-name="P1"/>
      <text:p text:style-name="P3"/>
      <text:p text:style-name="P3"/>
      <text:p text:style-name="P3"><draw:g text:anchor-type="paragraph" draw:z-index="4" draw:name="Group 3" draw:style-name="gr69"><draw:frame draw:name="Picture 3" draw:style-name="gr70" draw:text-style-name="P58" svg:width="28.038cm" svg:height="2.881cm" svg:x="0.554cm" svg:y="0.048cm"><draw:image xlink:href="Pictures/100000010000034000000053C11626C17E2EBB9E.png" xlink:type="simple" xlink:show="embed" xlink:actuate="onLoad" draw:mime-type="image/png"><text:p/></draw:image></draw:frame><draw:frame draw:name="Text Box 3" draw:style-name="gr71" draw:text-style-name="P62" svg:width="15.006cm" svg:height="1.412cm" svg:x="6.421cm" svg:y="0.754cm"><draw:text-box><text:p text:style-name="P61"><text:span text:style-name="T18">MAPA</text:span><text:span text:style-name="T19"> </text:span><text:span text:style-name="T18">CONCEPTUAL.</text:span><text:span text:style-name="T19"> LA LÍRICA </text:span></text:p></draw:text-box></draw:frame></draw:g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20" draw:name="Forma1_ 22" draw:style-name="gr61" draw:text-style-name="P52" svg:width="18.998cm" svg:height="1.359cm" svg:x="7.62cm" svg:y="0.203cm"><text:p text:style-name="P29"><text:span text:style-name="T15"><text:s/></text:span><text:span text:style-name="T15">Es un género literario 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23" draw:name="Forma 8" draw:style-name="gr58" draw:text-style-name="P26" svg:width="1.932cm" svg:height="11.034cm" svg:x="5.318cm" svg:y="0.141cm"><text:p/><draw:enhanced-geometry svg:viewBox="0 0 21600 21600" draw:glue-points="21600 0 0 10800 21600 21600" draw:text-areas="13800 ?f9 21600 ?f10" draw:type="left-brace" draw:modifiers="1800 10361.508951406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"/>
      <text:p text:style-name="P1"/>
      <text:p text:style-name="P1"><draw:custom-shape text:anchor-type="paragraph" draw:z-index="22" draw:name="Forma1_ 29" draw:style-name="gr59" draw:text-style-name="P36" svg:width="2.488cm" svg:height="1.253cm" svg:x="12.012cm" svg:y="0.279cm"><text:p text:style-name="P34"><text:span text:style-name="T15">Ritm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2" draw:name="Forma1_ 26" draw:style-name="gr34" draw:text-style-name="P35" svg:width="10.187cm" svg:height="1.253cm" svg:x="15.558cm" svg:y="0.1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69" draw:name="Forma 7" draw:style-name="gr19" draw:text-style-name="P26" svg:width="0.874cm" svg:height="10.187cm" svg:x="10.98cm" svg:y="0.228cm"><text:p/><draw:enhanced-geometry svg:viewBox="0 0 21600 21600" draw:glue-points="21600 0 0 10800 21600 21600" draw:text-areas="13800 ?f9 21600 ?f10" draw:type="left-brace" draw:modifiers="1800 8473.9612188365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70" draw:name="Forma 9" draw:style-name="gr18" svg:width="1.059cm" svg:height="0.08cm" svg:x="14.499cm" svg:y="0.38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"><text:s text:c="60"/></text:span><text:span text:style-name="T1"><text:s/></text:span></text:p>
      <text:p text:style-name="P1"/>
      <text:p text:style-name="P11"><draw:custom-shape text:anchor-type="paragraph" draw:z-index="50" draw:name="Forma1_ 23" draw:style-name="gr36" draw:text-style-name="P35" svg:width="2.7cm" svg:height="1.28cm" svg:x="15.796cm" svg:y="0.377cm"><text:p text:style-name="P34"><text:span text:style-name="T15">Tipos de vers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3" draw:name="Forma1_ 3" draw:style-name="gr33" draw:text-style-name="P37" svg:width="6.827cm" svg:height="0.953cm" svg:x="19.368cm" svg:y="0.1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1" draw:name="Forma 20" draw:style-name="gr17" draw:text-style-name="P26" svg:width="0.874cm" svg:height="5.892cm" svg:x="14.711cm" svg:y="0.492cm"><text:p/><draw:enhanced-geometry svg:viewBox="0 0 21600 21600" draw:glue-points="21600 0 0 10800 21600 21600" draw:text-areas="13800 ?f9 21600 ?f10" draw:type="left-brace" draw:modifiers="1800 10150.2544148459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72" draw:name="Forma 23" draw:style-name="gr16" draw:text-style-name="P26" svg:width="0.874cm" svg:height="1.721cm" svg:x="18.494cm" svg:y="0.377cm"><text:p/><draw:enhanced-geometry svg:viewBox="0 0 21600 21600" draw:glue-points="21600 0 0 10800 21600 21600" draw:text-areas="13800 ?f9 21600 ?f10" draw:type="left-brace" draw:modifiers="1800 10313.1147540984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 text:c="62"/></text:p>
      <text:p text:style-name="P10"/>
      <text:p text:style-name="P1"><draw:custom-shape text:anchor-type="paragraph" draw:z-index="15" draw:name="Forma 5" draw:style-name="gr65" draw:text-style-name="P55" svg:width="4.848cm" svg:height="1.975cm" svg:x="0.18cm" svg:y="0.263cm"><text:p text:style-name="P54"><text:span text:style-name="T17">LÍRIC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4" draw:name="Forma1_ 27" draw:style-name="gr32" draw:text-style-name="P37" svg:width="6.906cm" svg:height="0.847cm" svg:x="19.368cm" svg:y="0.4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draw:custom-shape text:anchor-type="paragraph" draw:z-index="21" draw:name="Forma1_ 24" draw:style-name="gr60" draw:text-style-name="P51" svg:width="3.444cm" svg:height="1.994cm" svg:x="7.431cm" svg:y="0.416cm"><text:p text:style-name="P50"><text:span text:style-name="T15"><text:s/></text:span><text:span text:style-name="T15">Característica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<draw:custom-shape text:anchor-type="paragraph" draw:z-index="55" draw:name="Forma1_ 28" draw:style-name="gr30" draw:text-style-name="P33" svg:width="1.853cm" svg:height="1.059cm" svg:x="19.209cm" svg:y="0.268cm"><text:p text:style-name="P32"><text:span text:style-name="T15">Sinalef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6" draw:name="Forma1_ 30" draw:style-name="gr31" draw:text-style-name="P31" svg:width="5.663cm" svg:height="1.086cm" svg:x="22.066cm" svg:y="0.2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9" draw:name="Forma1_ 13" draw:style-name="gr25" draw:text-style-name="P36" svg:width="2.488cm" svg:height="1.297cm" svg:x="12.118cm" svg:y="0.083cm"><text:p text:style-name="P34"><text:span text:style-name="T15">Medid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74" draw:name="Forma 43" draw:style-name="gr13" svg:width="0.847cm" svg:height="0.08cm" svg:x="21.061cm" svg:y="0.2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><draw:custom-shape text:anchor-type="paragraph" draw:z-index="57" draw:name="Forma1_ 39" draw:style-name="gr30" draw:text-style-name="P33" svg:width="1.853cm" svg:height="1.059cm" svg:x="19.288cm" svg:y="0.247cm"><text:p text:style-name="P32"><text:span text:style-name="T15">Diéresi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0" draw:name="Forma1_ 75" draw:style-name="gr21" draw:text-style-name="P31" svg:width="5.61cm" svg:height="1.086cm" svg:x="22.093cm" svg:y="0.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73" draw:name="Forma 41" draw:style-name="gr15" draw:text-style-name="P26" svg:width="0.583cm" svg:height="3.414cm" svg:x="18.574cm" svg:y="0.011cm"><text:p/><draw:enhanced-geometry svg:viewBox="0 0 21600 21600" draw:glue-points="21600 0 0 10800 21600 21600" draw:text-areas="13800 ?f9 21600 ?f10" draw:type="left-brace" draw:modifiers="1800 10554.5454545455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75" draw:name="Forma 44" draw:style-name="gr13" svg:width="0.847cm" svg:height="0.08cm" svg:x="21.14cm" svg:y="0.24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><draw:custom-shape text:anchor-type="paragraph" draw:z-index="58" draw:name="Forma1_ 73" draw:style-name="gr29" draw:text-style-name="P33" svg:width="2.117cm" svg:height="1.059cm" svg:x="19.182cm" svg:y="0.199cm"><text:p text:style-name="P32"><text:span text:style-name="T15">Sinéresi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1" draw:name="Forma1_ 76" draw:style-name="gr27" draw:text-style-name="P31" svg:width="5.673cm" svg:height="1.146cm" svg:x="22.304cm" svg:y="0.1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1" draw:name="Forma1_ 25" draw:style-name="gr35" draw:text-style-name="P35" svg:width="2.858cm" svg:height="1.38cm" svg:x="15.716cm" svg:y="0.146cm"><text:p text:style-name="P34"><text:span text:style-name="T15">Tenemos en cuent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76" draw:name="Forma 45" draw:style-name="gr13" svg:width="0.847cm" svg:height="0.08cm" svg:x="21.299cm" svg:y="0.20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><draw:custom-shape text:anchor-type="paragraph" draw:z-index="59" draw:name="Forma1_ 74" draw:style-name="gr28" draw:text-style-name="P37" svg:width="2.647cm" svg:height="1.059cm" svg:x="19.288cm" svg:y="0.122cm"><text:p text:style-name="P34"><text:span text:style-name="T15">Acentuación fin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2" draw:name="Forma1_ 77" draw:style-name="gr26" draw:text-style-name="P31" svg:width="5.134cm" svg:height="1.086cm" svg:x="22.913cm" svg:y="0.1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77" draw:name="Forma 46" draw:style-name="gr13" svg:width="0.847cm" svg:height="0.08cm" svg:x="21.934cm" svg:y="0.10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><draw:custom-shape text:anchor-type="paragraph" draw:z-index="65" draw:name="Forma1_ 80" draw:style-name="gr23" draw:text-style-name="P33" svg:width="2.17cm" svg:height="1.059cm" svg:x="19.182cm" svg:y="0.393cm"><text:p text:style-name="P32"><text:span text:style-name="T15">Asonan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7" draw:name="Forma1_ 82" draw:style-name="gr21" draw:text-style-name="P31" svg:width="5.61cm" svg:height="1.086cm" svg:x="22.331cm" svg:y="0.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63" draw:name="Forma1_ 78" draw:style-name="gr25" draw:text-style-name="P36" svg:width="2.488cm" svg:height="1.297cm" svg:x="12.171cm" svg:y="0.157cm"><text:p text:style-name="P34"><text:span text:style-name="T15">Rim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4" draw:name="Forma1_ 79" draw:style-name="gr24" draw:text-style-name="P35" svg:width="2.488cm" svg:height="1.297cm" svg:x="15.61cm" svg:y="0.131cm"><text:p text:style-name="P34"><text:span text:style-name="T15">Tipos de rim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8" draw:name="Forma 47" draw:style-name="gr14" draw:text-style-name="P26" svg:width="0.98cm" svg:height="1.509cm" svg:x="18.203cm" svg:y="0.263cm"><text:p/><draw:enhanced-geometry svg:viewBox="0 0 21600 21600" draw:glue-points="21600 0 0 10800 21600 21600" draw:text-areas="13800 ?f9 21600 ?f10" draw:type="left-brace" draw:modifiers="1800 9866.35514018692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79" draw:name="Forma 48" draw:style-name="gr13" svg:width="0.847cm" svg:height="0.08cm" svg:x="21.352cm" svg:y="0.42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><draw:custom-shape text:anchor-type="paragraph" draw:z-index="66" draw:name="Forma1_ 81" draw:style-name="gr22" draw:text-style-name="P33" svg:width="2.567cm" svg:height="1.059cm" svg:x="19.182cm" svg:y="0.273cm"><text:p text:style-name="P32"><text:span text:style-name="T15">Consonan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8" draw:name="Forma1_ 83" draw:style-name="gr20" draw:text-style-name="P31" svg:width="5.451cm" svg:height="1.086cm" svg:x="22.331cm" svg:y="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80" draw:name="Forma 49" draw:style-name="gr12" svg:width="0.424cm" svg:height="0.08cm" svg:x="21.749cm" svg:y="0.268cm"><text:p/>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><draw:g text:anchor-type="paragraph" draw:z-index="2" draw:name="Group 4" draw:style-name="gr69"><draw:frame draw:name="Picture 6" draw:style-name="gr70" draw:text-style-name="P58" svg:width="28.214cm" svg:height="1.564cm" svg:x="-0.286cm" svg:y="0.383cm"><draw:image xlink:href="Pictures/1000000000000338000000518E8B33F81E5824EB.png" xlink:type="simple" xlink:show="embed" xlink:actuate="onLoad" draw:mime-type="image/png"><text:p/></draw:image></draw:frame><draw:frame draw:name="Text Box 4" draw:style-name="gr73" draw:text-style-name="P62" svg:width="26.189cm" svg:height="0.87cm" svg:x="0.741cm" svg:y="0.704cm"><draw:text-box><text:p text:style-name="P64"><text:span text:style-name="T20">La lírica</text:span></text:p></draw:text-box></draw:frame></draw:g></text:p>
      <text:p text:style-name="P5"><draw:frame draw:style-name="fr2" draw:name="Imagen3" text:anchor-type="paragraph" svg:x="0.741cm" svg:y="0.229cm" svg:width="11.677cm" style:rel-width="scale" svg:height="0.811cm" style:rel-height="scale" draw:z-index="7"><draw:image xlink:href="Pictures/1008678000002D8A000002FA713F1ABC47F45807.emf" xlink:type="simple" xlink:show="embed" xlink:actuate="onLoad" draw:mime-type="image/x-emf"/><draw:image xlink:href="Pictures/10000001000001B90000001D031DF12C49FBDFD9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><text:soft-page-break/></text:p>
      <text:p text:style-name="P12"><draw:g text:anchor-type="paragraph" draw:z-index="6" draw:name="Group 5" draw:style-name="gr69"><draw:frame draw:name="Picture 5" draw:style-name="gr70" draw:text-style-name="P58" svg:width="28.038cm" svg:height="2.881cm" svg:x="-0.4cm" svg:y="0.009cm"><draw:image xlink:href="Pictures/100000010000034000000053C11626C17E2EBB9E.png" xlink:type="simple" xlink:show="embed" xlink:actuate="onLoad" draw:mime-type="image/png"><text:p/></draw:image></draw:frame><draw:frame draw:name="Text Box 6" draw:style-name="gr71" draw:text-style-name="P60" svg:width="15.006cm" svg:height="1.412cm" svg:x="5.467cm" svg:y="0.716cm"><draw:text-box><text:p text:style-name="P59"><text:s text:c="3"/></text:p></draw:text-box></draw:frame></draw:g></text:p>
      <text:p text:style-name="P12"><draw:frame draw:style-name="fr1" draw:name="Marco2" text:anchor-type="paragraph" svg:x="5.466cm" svg:y="0.46cm" svg:width="14.854cm" style:rel-width="scale" svg:height="1.411cm" style:rel-height="scale" draw:z-index="14"><draw:text-box><text:p text:style-name="P16"><text:span text:style-name="T5">MAPA CONCEPTUAL. </text:span><text:span text:style-name="T6">EL </text:span><text:span text:style-name="T8">SUJETO Y EL PREDICADO</text:span></text:p><text:p text:style-name="Normal"/></draw:text-box></draw:frame></text:p>
      <text:p text:style-name="P12"/>
      <text:p text:style-name="P12"/>
      <text:p text:style-name="P12"/>
      <text:p text:style-name="P12"/>
      <text:p text:style-name="P12"><draw:custom-shape text:anchor-type="paragraph" draw:z-index="17" draw:name="Forma1_ 6" draw:style-name="gr63" draw:text-style-name="P25" svg:width="13.405cm" svg:height="1.004cm" svg:x="12.446cm" svg:y="0.3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custom-shape text:anchor-type="paragraph" draw:z-index="18" draw:name="Forma 22" draw:style-name="gr62" draw:text-style-name="P26" svg:width="1.509cm" svg:height="3.229cm" svg:x="10.742cm" svg:y="0.418cm"><text:p/><draw:enhanced-geometry svg:viewBox="0 0 21600 21600" draw:mirror-horizontal="false" draw:mirror-vertical="false" draw:glue-points="21600 0 0 10800 21600 21600" draw:text-areas="13800 ?f9 21600 ?f10" draw:type="left-brace" draw:modifiers="1800 10622.9508196721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2"/>
      <text:p text:style-name="P12"><draw:custom-shape text:anchor-type="paragraph" draw:z-index="16" draw:name="Forma1_ 4" draw:style-name="gr64" draw:text-style-name="P53" svg:width="2.726cm" svg:height="1.595cm" svg:x="7.938cm" svg:y="0.097cm"><text:p text:style-name="P44"><text:span text:style-name="T16"><text:s/></text:span><text:span text:style-name="T15">Sujet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custom-shape text:anchor-type="paragraph" draw:z-index="27" draw:name="Forma 28" draw:style-name="gr55" draw:text-style-name="P26" svg:width="2.276cm" svg:height="10.566cm" svg:x="5.345cm" svg:y="0.106cm"><text:p/><draw:enhanced-geometry svg:viewBox="0 0 21600 21600" draw:glue-points="21600 0 0 10800 21600 21600" draw:text-areas="13800 ?f9 21600 ?f10" draw:type="left-brace" draw:modifiers="1800 10275.4131196795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82" draw:name="Forma1_ 8" draw:style-name="gr10" draw:text-style-name="P28" svg:width="3.35cm" svg:height="1.11cm" svg:x="16.6cm" svg:y="0.0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4" draw:name="Forma1_ 10" draw:style-name="gr9" draw:text-style-name="P27" svg:width="6.42cm" svg:height="1.11cm" svg:x="20.675cm" svg:y="0.0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custom-shape text:anchor-type="paragraph" draw:z-index="86" draw:name="Forma 11" draw:style-name="gr7" draw:text-style-name="P26" svg:width="0.572cm" svg:height="2.858cm" svg:x="15.886cm" svg:y="0.134cm"><text:p/><draw:enhanced-geometry svg:viewBox="0 0 21600 21600" draw:mirror-horizontal="false" draw:mirror-vertical="false" draw:glue-points="21600 0 0 10800 21600 21600" draw:text-areas="13800 ?f9 21600 ?f10" draw:type="left-brace" draw:modifiers="1800 10686.8263473054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90" draw:name="Forma 12" draw:style-name="gr3" svg:width="0.609cm" svg:height="0.133cm" svg:x="19.95cm" svg:y="0.13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2"><draw:custom-shape text:anchor-type="paragraph" draw:z-index="81" draw:name="Forma1_ 5" draw:style-name="gr11" draw:text-style-name="P30" svg:width="3.35cm" svg:height="1.481cm" svg:x="12.446cm" svg:y="0.323cm"><text:p text:style-name="P29"><text:span text:style-name="T15">Tipos de sujet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/>
      <text:p text:style-name="P12"/>
      <text:p text:style-name="P12"><draw:custom-shape text:anchor-type="paragraph" draw:z-index="83" draw:name="Forma1_ 9" draw:style-name="gr10" draw:text-style-name="P28" svg:width="3.35cm" svg:height="1.11cm" svg:x="16.653cm" svg:y="0.2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5" draw:name="Forma1_ 11" draw:style-name="gr8" draw:text-style-name="P27" svg:width="6.218cm" svg:height="1.11cm" svg:x="20.876cm" svg:y="0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custom-shape text:anchor-type="paragraph" draw:z-index="91" draw:name="Forma 13" draw:style-name="gr3" svg:width="0.609cm" svg:height="0.133cm" svg:x="20.066cm" svg:y="0.22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2" draw:name="Forma 15" draw:style-name="gr3" svg:width="0.609cm" svg:height="0.133cm" svg:x="20.066cm" svg:y="0.22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2"/>
      <text:p text:style-name="P12"><draw:custom-shape text:anchor-type="paragraph" draw:z-index="26" draw:name="Forma 10" draw:style-name="gr56" draw:text-style-name="P49" svg:width="3.878cm" svg:height="2.065cm" svg:x="1.256cm" svg:y="0.146cm"><text:p text:style-name="P22"><text:span text:style-name="T15">ORACI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/>
      <text:p text:style-name="P12"><draw:custom-shape text:anchor-type="paragraph" draw:z-index="24" draw:name="Forma1_ 7" draw:style-name="gr57" draw:text-style-name="P24" svg:width="3.017cm" svg:height="1.481cm" svg:x="7.805cm" svg:y="0.152cm"><text:p text:style-name="P22"><text:span text:style-name="T15"><text:s/></text:span><text:span text:style-name="T15">Predicad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7" draw:name="Forma1_ 31" draw:style-name="gr6" draw:text-style-name="P25" svg:width="14.024cm" svg:height="1.456cm" svg:x="12.356cm" svg:y="0.0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custom-shape text:anchor-type="paragraph" draw:z-index="93" draw:name="Forma 17" draw:style-name="gr2" svg:width="1.361cm" svg:height="0.424cm" svg:x="10.821cm" svg:y="0.12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custom-shape text:anchor-type="paragraph" draw:z-index="88" draw:name="Forma1_ 12" draw:style-name="gr5" draw:text-style-name="P24" svg:width="5.663cm" svg:height="2.091cm" svg:x="7.938cm" svg:y="0.086cm"><text:p text:style-name="P22"><text:span text:style-name="T15"><text:s/></text:span><text:span text:style-name="T15">Concordancia entre el sujeto y el predicad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9" draw:name="Forma1_ 32" draw:style-name="gr4" draw:text-style-name="P23" svg:width="12.225cm" svg:height="2.091cm" svg:x="14.87cm" svg:y="0.06cm"><text:p text:style-name="P22"><text:span text:style-name="T15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/>
      <text:p text:style-name="P12"><draw:custom-shape text:anchor-type="paragraph" draw:z-index="94" draw:name="Forma 19" draw:style-name="gr1" svg:width="1.112cm" svg:height="0.424cm" svg:x="13.6cm" svg:y="0.03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2"/>
      <text:p text:style-name="P12"/>
      <text:p text:style-name="P12"/>
      <text:p text:style-name="P12"><draw:g text:anchor-type="paragraph" draw:z-index="3" draw:name="Group 2" draw:style-name="gr69"><draw:frame draw:name="Picture 1" draw:style-name="gr70" draw:text-style-name="P63" svg:width="28.214cm" svg:height="1.191cm" svg:x="0.377cm" svg:y="0.427cm"><draw:image xlink:href="Pictures/1000000000000338000000518E8B33F81E5824EB.png" xlink:type="simple" xlink:show="embed" xlink:actuate="onLoad" draw:mime-type="image/png"><text:p/></draw:image></draw:frame><draw:frame draw:name="Text Box 1" draw:style-name="gr73" draw:text-style-name="P65" svg:width="26.191cm" svg:height="0.662cm" svg:x="1.404cm" svg:y="0.672cm"><draw:text-box><text:p text:style-name="P64"><text:span text:style-name="T15"><text:s text:c="11"/></text:span><text:span text:style-name="T15">El sujeto y el predicado</text:span></text:p></draw:text-box></draw:frame></draw:g></text:p>
      <text:p text:style-name="P12"><draw:frame draw:style-name="fr2" draw:name="Imagen8" text:anchor-type="paragraph" svg:x="1.108cm" svg:y="0.198cm" svg:width="11.677cm" style:rel-width="scale" svg:height="0.811cm" style:rel-height="scale" draw:z-index="9"><draw:image xlink:href="Pictures/1008678000002D8A000002FA713F1ABC47F45807.emf" xlink:type="simple" xlink:show="embed" xlink:actuate="onLoad" draw:mime-type="image/x-emf"/><draw:image xlink:href="Pictures/10000001000001B90000001D031DF12C49FBDFD9.png" xlink:type="simple" xlink:show="embed" xlink:actuate="onLoad" draw:mime-type="image/png"/></draw:frame></text:p>
      <text:p text:style-name="P12"/>
      <text:p text:style-name="P12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family-generic="modern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22cm" fo:page-height="20.99cm" style:num-format="1" style:print-orientation="landscape" fo:margin-top="0.635cm" fo:margin-bottom="0.494cm" fo:margin-left="1.129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1-10-27T17:32:49.97</meta:creation-date>
    <meta:editing-cycles>61</meta:editing-cycles>
    <meta:editing-duration>P3DT9H18S</meta:editing-duration>
    <dc:date>2022-05-21T18:01:28.490000000</dc:date>
    <meta:document-statistic meta:table-count="0" meta:image-count="6" meta:object-count="0" meta:page-count="3" meta:paragraph-count="15" meta:word-count="31" meta:character-count="845" meta:non-whitespace-character-count="180"/>
    <meta:user-defined meta:name="Created" meta:value-type="date">2021-10-20T00:00:00</meta:user-defined>
    <meta:user-defined meta:name="Creator">Writer</meta:user-defined>
    <meta:user-defined meta:name="LastSaved" meta:value-type="date">2021-10-20T00:00:00</meta:user-defined>
  </office:meta>
</office:document-meta>
</file>