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2" fo:font-size="12pt" officeooo:rsid="0017d08f" officeooo:paragraph-rsid="002132c7" style:font-size-asian="12pt"/>
    </style:style>
    <style:style style:name="P4" style:family="paragraph" style:parent-style-name="Text_20_body">
      <style:text-properties style:font-name="Atkinson Hyperlegible2" fo:font-size="12pt" officeooo:rsid="00396e91" officeooo:paragraph-rsid="00396e91" style:font-size-asian="12pt" style:font-size-complex="12pt"/>
    </style:style>
    <style:style style:name="P5" style:family="paragraph" style:parent-style-name="Text_20_body">
      <style:text-properties style:font-name="Atkinson Hyperlegible2" fo:font-size="12pt" officeooo:rsid="004d461e" officeooo:paragraph-rsid="004d461e" style:font-size-asian="12pt" style:font-size-complex="12pt"/>
    </style:style>
    <style:style style:name="P6" style:family="paragraph" style:parent-style-name="Text_20_body">
      <style:text-properties style:font-name="Atkinson Hyperlegible2" fo:font-size="12pt" officeooo:rsid="004dbad0" officeooo:paragraph-rsid="004dbad0" style:font-size-asian="12pt" style:font-size-complex="12pt"/>
    </style:style>
    <style:style style:name="P7" style:family="paragraph" style:parent-style-name="Text_20_body">
      <style:text-properties style:font-name="Atkinson Hyperlegible2" fo:font-size="12pt" fo:font-style="normal" officeooo:rsid="004dbad0" officeooo:paragraph-rsid="00396e91" style:font-size-asian="12pt" style:font-style-asian="normal" style:font-size-complex="12pt" style:font-style-complex="normal"/>
    </style:style>
    <style:style style:name="P8" style:family="paragraph" style:parent-style-name="Text_20_body">
      <style:text-properties style:font-name="Atkinson Hyperlegible2" fo:font-size="12pt" fo:font-style="italic" officeooo:rsid="00396e91" officeooo:paragraph-rsid="00396e91" style:font-size-asian="12pt" style:font-style-asian="italic" style:font-size-complex="12pt" style:font-style-complex="italic"/>
    </style:style>
    <style:style style:name="P9" style:family="paragraph" style:parent-style-name="Text_20_body">
      <style:text-properties officeooo:rsid="0038388d" officeooo:paragraph-rsid="0038388d"/>
    </style:style>
    <style:style style:name="P10" style:family="paragraph" style:parent-style-name="Text_20_body">
      <style:text-properties officeooo:paragraph-rsid="0038388d"/>
    </style:style>
    <style:style style:name="P11" style:family="paragraph" style:parent-style-name="Text_20_body">
      <style:text-properties officeooo:paragraph-rsid="00396e91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1.402cm"/>
        </style:tab-stops>
      </style:paragraph-properties>
      <style:text-properties style:font-name="Arial3" fo:font-size="14pt" officeooo:rsid="0039a219" officeooo:paragraph-rsid="0039a219" style:font-size-asian="14pt" style:font-size-complex="14pt"/>
    </style:style>
    <style:style style:name="P13" style:family="paragraph" style:parent-style-name="Text_20_body">
      <style:paragraph-properties fo:text-align="start" style:justify-single-word="false">
        <style:tab-stops>
          <style:tab-stop style:position="1.402cm"/>
        </style:tab-stops>
      </style:paragraph-properties>
      <style:text-properties style:use-window-font-color="true" loext:opacity="0%" style:font-name="Atkinson Hyperlegible1" fo:font-size="12pt" fo:font-weight="normal" officeooo:rsid="003b8042" officeooo:paragraph-rsid="003b8042" style:font-name-asian="Arial2" style:font-size-asian="10.5pt" style:font-weight-asian="normal" style:font-name-complex="Tahoma" style:font-size-complex="12pt" style:font-weight-complex="normal"/>
    </style:style>
    <style:style style:name="P14" style:family="paragraph" style:parent-style-name="Text_20_body">
      <style:paragraph-properties fo:text-align="start" style:justify-single-word="false">
        <style:tab-stops>
          <style:tab-stop style:position="1.402cm"/>
        </style:tab-stops>
      </style:paragraph-properties>
      <style:text-properties style:font-name="Atkinson Hyperlegible1" fo:font-style="italic" officeooo:rsid="003eecce" officeooo:paragraph-rsid="003e9371" style:font-name-asian="Arial2" style:font-style-asian="italic" style:font-name-complex="Tahoma" style:font-style-complex="italic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1.402cm"/>
        </style:tab-stops>
      </style:paragraph-properties>
      <style:text-properties fo:color="#3465a4" loext:opacity="100%" style:font-name="Atkinson Hyperlegible" fo:font-size="14pt" fo:font-weight="bold" officeooo:rsid="0039a219" officeooo:paragraph-rsid="0039a219" style:font-size-asian="14pt" style:font-weight-asian="bold" style:font-size-complex="14pt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7" style:family="paragraph" style:parent-style-name="Title">
      <style:text-properties officeooo:paragraph-rsid="0040580e"/>
    </style:style>
    <style:style style:name="P18" style:family="paragraph" style:parent-style-name="Standard">
      <style:text-properties fo:color="#008400" loext:opacity="100%" style:font-name="Atkinson Hyperlegible1" fo:font-size="14pt" fo:font-weight="bold" officeooo:rsid="00396e91" style:font-name-asian="Arial2" style:font-size-asian="18pt" style:font-name-complex="Tahoma" style:font-size-complex="12pt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1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22" style:family="paragraph" style:parent-style-name="Heading_20_3">
      <style:text-properties fo:color="#008400" loext:opacity="100%" style:font-name="Atkinson Hyperlegible1" fo:font-size="14pt" fo:font-weight="bold" officeooo:rsid="00396e91" style:font-name-asian="Arial2" style:font-size-asian="18pt" style:font-name-complex="Tahoma" style:font-size-complex="12pt"/>
    </style:style>
    <style:style style:name="P23" style:family="paragraph" style:parent-style-name="Heading_20_3">
      <style:paragraph-properties fo:text-align="start" style:justify-single-word="false">
        <style:tab-stops>
          <style:tab-stop style:position="1.402cm"/>
        </style:tab-stops>
      </style:paragraph-properties>
      <style:text-properties fo:color="#008400" loext:opacity="100%" style:font-name="Atkinson Hyperlegible1" fo:font-size="12pt" fo:font-weight="bold" officeooo:rsid="003b8042" officeooo:paragraph-rsid="003b8042" style:font-name-asian="Arial2" style:font-size-asian="18pt" style:font-weight-asian="normal" style:font-name-complex="Tahoma" style:font-size-complex="12pt" style:font-weight-complex="normal"/>
    </style:style>
    <style:style style:name="P24" style:family="paragraph">
      <loext:graphic-properties draw:fill="none" draw:fill-color="#ffffff"/>
      <style:paragraph-properties style:writing-mode="lr-tb"/>
      <style:text-properties style:font-name="Atkinson Hyperlegible"/>
    </style:style>
    <style:style style:name="P25" style:family="paragraph">
      <loext:graphic-properties draw:fill="solid" draw:fill-color="#ccffff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style:font-name="Atkinson Hyperlegible" fo:font-style="italic" style:font-style-asian="italic" style:font-style-complex="italic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2" fo:font-size="12pt" officeooo:rsid="00396e91" style:font-size-asian="12pt" style:font-size-complex="12pt"/>
    </style:style>
    <style:style style:name="T3" style:family="text">
      <style:text-properties style:font-name="Atkinson Hyperlegible2" fo:font-size="12pt" officeooo:rsid="004b6e7e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cc6713" loext:opacity="100%" style:font-name="Atkinson Hyperlegible2" fo:font-size="20pt" fo:font-weight="bold" officeooo:rsid="0040580e" style:font-name-asian="Microsoft YaHei" style:font-size-asian="28pt" style:font-weight-asian="bold" style:font-name-complex="Lucida Sans" style:font-size-complex="28pt" style:font-weight-complex="bold"/>
    </style:style>
    <style:style style:name="T6" style:family="text">
      <style:text-properties fo:color="#cc6713" loext:opacity="100%" style:font-name="Atkinson Hyperlegible2" fo:font-size="20pt" fo:font-weight="bold" officeooo:rsid="004b6e7e" style:font-name-asian="Microsoft YaHei" style:font-size-asian="28pt" style:font-weight-asian="bold" style:font-name-complex="Lucida Sans" style:font-size-complex="28pt" style:font-weight-complex="bold"/>
    </style:style>
    <style:style style:name="T7" style:family="text">
      <style:text-properties fo:color="#cc6713" loext:opacity="100%" style:font-name="Atkinson Hyperlegible2" fo:font-size="20pt" fo:font-weight="bold" officeooo:rsid="004e2bec" style:font-name-asian="Microsoft YaHei" style:font-size-asian="28pt" style:font-weight-asian="bold" style:font-name-complex="Lucida Sans" style:font-size-complex="28pt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4dbad0" style:font-style-asian="normal" style:font-style-complex="normal"/>
    </style:style>
    <style:style style:name="T10" style:family="text">
      <style:text-properties style:font-name="Atkinson Hyperlegible"/>
    </style:style>
    <style:style style:name="T11" style:family="text">
      <style:text-properties style:font-name="Atkinson Hyperlegible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ccffff" draw:textarea-horizontal-align="justify" draw:textarea-vertical-align="middle" draw:auto-grow-height="false" fo:min-height="4.987cm" fo:min-width="17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52cm" draw:marker-start-width="0.579cm" draw:marker-end-width="0.579cm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6.334cm" fo:min-width="4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6.368cm" fo:min-width="4.8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6.334cm" fo:min-width="4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="solid" draw:fill-color="#ccffff" draw:textarea-horizontal-align="justify" draw:textarea-vertical-align="middle" draw:auto-grow-height="false" fo:min-height="4.62cm" fo:min-width="16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7"><text:span text:style-name="T5">A</text:span><text:span text:style-name="T7">ctividad grupal</text:span><text:span text:style-name="T5">: </text:span><text:span text:style-name="T7">compara</text:span><text:span text:style-name="T6"> </text:span><text:span text:style-name="T7">y</text:span><text:span text:style-name="T6"> </text:span><text:span text:style-name="T7">contrasta</text:span></text:p>
      <text:p text:style-name="Text_20_body"/>
      <text:p text:style-name="P2"><draw:frame text:anchor-type="paragraph" draw:z-index="5" draw:name="Forma1" draw:style-name="gr11" draw:text-style-name="P2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21" text:outline-level="1" text:is-list-header="true"><text:bookmark-start text:name="__RefHeading___Toc215_2002721434"/><text:s/><text:bookmark-end text:name="__RefHeading___Toc215_2002721434"/></text:h>
      <text:p text:style-name="P10"/>
      <text:p text:style-name="P9">Ya has leído los textos, ahora vamos <text:span text:style-name="T2">a reflexionar sobre</text:span> ellos, prestad atención no solo a lo que cuentan los textos, sino también <text:span text:style-name="T3">a su formato</text:span>.</text:p>
      <text:h text:style-name="P22" text:outline-level="3" text:is-list-header="true"><text:bookmark-start text:name="__RefHeading___Toc219_2002721434"/>Compara y contrasta<text:bookmark-end text:name="__RefHeading___Toc219_2002721434"/></text:h>
      <text:p text:style-name="P18"/>
      <text:p text:style-name="P5">Antes de comenzar con la rutina de pensamiento, explica de que trata cada texto:</text:p>
      <text:p text:style-name="P5"><draw:custom-shape text:anchor-type="paragraph" draw:z-index="18" draw:name="Forma3_0" draw:style-name="gr2" draw:text-style-name="P25" svg:width="18.269cm" svg:height="5.524cm" svg:x="-0.751cm" svg:y="0.1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frame text:anchor-type="paragraph" draw:z-index="19" draw:name="Forma13" draw:style-name="gr1" draw:text-style-name="P24" svg:width="7.718cm" svg:height="3.546cm" svg:x="-0.231cm" svg:y="-0.723cm"><draw:text-box><text:p><text:span text:style-name="T10">- Historia de una escalera:</text:span></text:p><text:p><text:span text:style-name="T10"/></text:p><text:p><text:span text:style-name="T10"/></text:p><text:p><text:span text:style-name="T10">- Me gusta cuando callas</text:span></text:p><text:p><text:span text:style-name="T10"/></text:p><text:p><text:span text:style-name="T10"/></text:p><text:p><text:span text:style-name="T10">- Fortunata y Jacinta</text:span></text:p></draw:text-box></draw:frame></text:p>
      <text:p text:style-name="P4"/>
      <text:p text:style-name="P4"/>
      <text:p text:style-name="P4"/>
      <text:p text:style-name="P4">Los tres textos son distintos, pero seguro que encuentras también semejanzas, vamos a trabajar la rutina de pensamiento <text:span text:style-name="T4">Compara y Contrasta. </text:span><text:span text:style-name="T9">Fíjate para cumplimentar los recuadros en los siguientes aspectos:</text:span></text:p>
      <text:p text:style-name="P7">- Temática que tratan los textos</text:p>
      <text:p text:style-name="P7">- Personajes que aparecen</text:p>
      <text:p text:style-name="P7">- Tipos de textos que se distinguen en cada fragmento (diálogos, descripciones…)</text:p>
      <text:p text:style-name="P7">- Intención que se persigue</text:p>
      <text:p text:style-name="P7">- Forma en la que se escribe</text:p>
      <text:p text:style-name="P6"><text:span text:style-name="T9">A</text:span><text:span text:style-name="T8">hora sí, ¡manos a la obra!</text:span></text:p>
      <text:p text:style-name="P8"/>
      <text:p text:style-name="P8"><text:soft-page-break/></text:p>
      <text:p text:style-name="P8"/>
      <text:p text:style-name="P11"><draw:custom-shape text:anchor-type="paragraph" draw:z-index="9" draw:name="Forma3" draw:style-name="gr9" draw:text-style-name="P25" svg:width="16.749cm" svg:height="5.118cm" svg:x="0.219cm" svg:y="-0.5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" draw:name="Forma4" draw:style-name="gr8" draw:text-style-name="P24" svg:width="15.996cm" svg:height="0.56cm" svg:x="0.582cm" svg:y="-0.429cm"><draw:text-box><text:p><text:span text:style-name="T10">Escribe aquellos aspectos que encontréis semejantes en los tres textos</text:span></text:p></draw:text-box></draw:frame></text:p>
      <text:p text:style-name="P3"/>
      <text:p text:style-name="P15"/>
      <text:p text:style-name="P15"/>
      <text:p text:style-name="P15"/>
      <text:p text:style-name="P15">DIFERENCIAS</text:p>
      <text:p text:style-name="P12"><draw:line text:anchor-type="paragraph" draw:z-index="17" draw:name="Forma8" draw:style-name="gr3" draw:text-style-name="P26" svg:x1="0.96cm" svg:y1="-0.301cm" svg:x2="16.69cm" svg:y2="-0.31cm"><text:p/></draw:line><draw:custom-shape text:anchor-type="paragraph" draw:z-index="11" draw:name="Forma5" draw:style-name="gr7" svg:width="5.247cm" svg:height="6.846cm" svg:x="-0.229cm" svg:y="0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5_0" draw:style-name="gr6" svg:width="5.4cm" svg:height="6.894cm" svg:x="5.858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5_1" draw:style-name="gr5" svg:width="5.204cm" svg:height="6.843cm" svg:x="11.984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4" draw:name="Forma7" draw:style-name="gr4" draw:text-style-name="P27" svg:width="3.44cm" svg:height="1.015cm" svg:x="0.956cm" svg:y="0.434cm"><draw:text-box><text:p><text:span text:style-name="T11">Historia de una escalera</text:span></text:p></draw:text-box></draw:frame><draw:frame text:anchor-type="paragraph" draw:z-index="15" draw:name="Forma7_0" draw:style-name="gr4" draw:text-style-name="P27" svg:width="3.44cm" svg:height="1.015cm" svg:x="6.978cm" svg:y="0.43cm"><draw:text-box><text:p><text:span text:style-name="T11">Me gusta cuando callas</text:span></text:p></draw:text-box></draw:frame><draw:frame text:anchor-type="paragraph" draw:z-index="16" draw:name="Forma7_1" draw:style-name="gr4" draw:text-style-name="P27" svg:width="3.44cm" svg:height="1.015cm" svg:x="13.462cm" svg:y="0.436cm"><draw:text-box><text:p><text:span text:style-name="T11">Fortunata y Jacinta</text:span></text:p></draw:text-box></draw:frame></text:p>
      <text:p text:style-name="P12"/>
      <text:p text:style-name="P12"/>
      <text:p text:style-name="P12"/>
      <text:h text:style-name="P23" text:outline-level="3" text:is-list-header="true"/>
      <text:p text:style-name="P13"/>
      <text:p text:style-name="P14"/>
      <text:p text:style-name="P20"/>
      <text:p text:style-name="P16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0" draw:text-style-name="P2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  <text:p text:style-name="MP1"/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creation-date>2021-10-14T19:58:31.333000000</meta:creation-date>
    <meta:editing-duration>PT7H57M27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5-24T17:09:17.191000000</dc:date>
    <meta:document-statistic meta:table-count="0" meta:image-count="7" meta:object-count="0" meta:page-count="4" meta:paragraph-count="15" meta:word-count="120" meta:character-count="719" meta:non-whitespace-character-count="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