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modern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writing-mode="lr-tb"/>
    </style:style>
    <style:style style:name="P3" style:family="paragraph" style:parent-style-name="Text_20_body" style:master-page-name=""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style:writing-mode="lr-tb"/>
    </style:style>
    <style:style style:name="P4" style:family="paragraph" style:parent-style-name="Text_20_body">
      <loext:graphic-properties draw:fill="none"/>
      <style:paragraph-properties fo:margin-left="-0.6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>
        <style:tab-stops>
          <style:tab-stop style:position="0.697cm"/>
        </style:tab-stops>
      </style:paragraph-properties>
      <style:text-properties style:font-name="Atkinson Hyperlegible" fo:font-size="12pt" officeooo:rsid="00264df5" officeooo:paragraph-rsid="00264df5" style:font-size-asian="10.5pt" style:font-size-complex="12pt"/>
    </style:style>
    <style:style style:name="P5" style:family="paragraph" style:parent-style-name="Title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Heading_20_1" style:master-page-name="Standard">
      <style:paragraph-properties style:page-number="auto"/>
      <style:text-properties fo:color="#008400" loext:opacity="100%" style:font-name="Atkinson Hyperlegible1" fo:font-size="18pt" fo:font-weight="bold" officeooo:rsid="00161ea1" officeooo:paragraph-rsid="00161ea1" style:font-name-asian="Arial1" style:font-size-asian="18pt" style:font-name-complex="Tahoma" style:font-size-complex="18pt"/>
    </style:style>
    <style:style style:name="P7" style:family="paragraph" style:parent-style-name="Text_20_body" style:master-page-name="First_20_Page">
      <style:paragraph-properties style:page-number="auto"/>
    </style:style>
    <style:style style:name="P8" style:family="paragraph" style:parent-style-name="Text_20_body" style:list-style-name="L1">
      <loext:graphic-properties draw:fill="none"/>
      <style:paragraph-properties fo:margin-left="-0.6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>
        <style:tab-stops>
          <style:tab-stop style:position="0.697cm"/>
        </style:tab-stops>
      </style:paragraph-properties>
      <style:text-properties style:font-name="Atkinson Hyperlegible" fo:font-size="12pt" officeooo:rsid="00264df5" officeooo:paragraph-rsid="00264df5" style:font-size-asian="10.5pt" style:font-size-complex="12pt"/>
    </style:style>
    <style:style style:name="P9" style:family="paragraph" style:parent-style-name="Text_20_body" style:list-style-name="L1" style:master-page-name="">
      <loext:graphic-properties draw:fill="none"/>
      <style:paragraph-properties fo:margin-left="-0.6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0.697cm"/>
        </style:tab-stops>
      </style:paragraph-properties>
      <style:text-properties style:font-name="Atkinson Hyperlegible" fo:font-size="12pt" fo:font-style="normal" fo:font-weight="bold" officeooo:rsid="00161ea1" officeooo:paragraph-rsid="00264df5" style:font-size-asian="10.5pt" style:font-style-asian="normal" style:font-weight-asian="bold" style:font-size-complex="12pt" style:font-style-complex="normal" style:font-weight-complex="bold"/>
    </style:style>
    <style:style style:name="P10" style:family="paragraph" style:parent-style-name="Text_20_body" style:list-style-name="L1">
      <loext:graphic-properties draw:fill="none"/>
      <style:paragraph-properties fo:margin-left="-0.6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>
        <style:tab-stops>
          <style:tab-stop style:position="0.697cm"/>
        </style:tab-stops>
      </style:paragraph-properties>
      <style:text-properties style:font-name="Atkinson Hyperlegible" fo:font-size="12pt" fo:font-style="normal" fo:font-weight="bold" officeooo:rsid="0026c106" officeooo:paragraph-rsid="0026c106" style:font-size-asian="10.5pt" style:font-style-asian="normal" style:font-weight-asian="bold" style:font-size-complex="12pt" style:font-style-complex="normal" style:font-weight-complex="bold"/>
    </style:style>
    <style:style style:name="P11" style:family="paragraph" style:parent-style-name="Text_20_body" style:list-style-name="L1">
      <loext:graphic-properties draw:fill="none"/>
      <style:paragraph-properties fo:margin-left="-0.6cm" fo:margin-right="0cm" fo:margin-top="0.499cm" fo:margin-bottom="0.499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0.697cm"/>
        </style:tab-stops>
      </style:paragraph-properties>
      <style:text-properties style:font-name="Atkinson Hyperlegible" fo:font-size="12pt" fo:font-style="normal" fo:font-weight="bold" officeooo:rsid="0026c106" officeooo:paragraph-rsid="0026c106" style:font-size-asian="10.5pt" style:font-style-asian="normal" style:font-weight-asian="bold" style:font-size-complex="12pt" style:font-style-complex="normal" style:font-weight-complex="bold"/>
    </style:style>
    <style:style style:name="P12" style:family="paragraph" style:parent-style-name="Text_20_body" style:list-style-name="L1">
      <loext:graphic-properties draw:fill="none"/>
      <style:paragraph-properties fo:margin-left="-0.6cm" fo:margin-right="0cm" fo:margin-top="0.499cm" fo:margin-bottom="0.499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0.697cm"/>
        </style:tab-stops>
      </style:paragraph-properties>
      <style:text-properties style:font-name="Atkinson Hyperlegible" fo:font-size="12pt" fo:font-style="normal" fo:font-weight="bold" officeooo:rsid="00264df5" officeooo:paragraph-rsid="0026c106" style:font-size-asian="10.5pt" style:font-style-asian="normal" style:font-weight-asian="bold" style:font-size-complex="12pt" style:font-style-complex="normal" style:font-weight-complex="bold"/>
    </style:style>
    <style:style style:name="P13" style:family="paragraph" style:parent-style-name="Text_20_body">
      <loext:graphic-properties draw:fill="none"/>
      <style:paragraph-properties fo:margin-left="-0.6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>
        <style:tab-stops>
          <style:tab-stop style:position="0.697cm"/>
        </style:tab-stops>
      </style:paragraph-properties>
      <style:text-properties style:font-name="Atkinson Hyperlegible" fo:font-size="12pt" fo:font-style="normal" fo:font-weight="bold" officeooo:rsid="00264df5" officeooo:paragraph-rsid="00264df5" style:font-size-asian="10.5pt" style:font-style-asian="normal" style:font-weight-asian="bold" style:font-size-complex="12pt" style:font-style-complex="normal" style:font-weight-complex="bold"/>
    </style:style>
    <style:style style:name="P14" style:family="paragraph" style:parent-style-name="Text_20_body" style:list-style-name="L1">
      <loext:graphic-properties draw:fill="none"/>
      <style:paragraph-properties fo:margin-left="-0.6cm" fo:margin-right="0cm" fo:margin-top="0.499cm" fo:margin-bottom="0.499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0.697cm"/>
        </style:tab-stops>
      </style:paragraph-properties>
      <style:text-properties officeooo:paragraph-rsid="0026c106"/>
    </style:style>
    <style:style style:name="P15" style:family="paragraph" style:parent-style-name="Text_20_body" style:list-style-name="L1">
      <loext:graphic-properties draw:fill="none"/>
      <style:paragraph-properties fo:margin-left="-0.6cm" fo:margin-right="0cm" fo:margin-top="0.499cm" fo:margin-bottom="0.499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0.697cm"/>
        </style:tab-stops>
      </style:paragraph-properties>
      <style:text-properties officeooo:rsid="0026c106" officeooo:paragraph-rsid="0026c106"/>
    </style:style>
    <style:style style:name="P16" style:family="paragraph" style:parent-style-name="Text_20_body" style:master-page-name="Contraportada">
      <style:paragraph-properties style:page-number="auto"/>
    </style:style>
    <style:style style:name="P17" style:family="paragraph">
      <style:paragraph-properties style:writing-mode="lr-tb"/>
      <style:text-properties style:font-name="Atkinson Hyperlegible"/>
    </style:style>
    <style:style style:name="P18" style:family="paragraph">
      <loext:graphic-properties draw:fill="gradient" draw:fill-gradient-name="Pastel_20_Bouquet"/>
      <style:paragraph-properties style:writing-mode="lr-tb"/>
      <style:text-properties style:font-name="Atkinson Hyperlegible"/>
    </style:style>
    <style:style style:name="P19" style:family="paragraph">
      <loext:graphic-properties draw:fill="gradient" draw:fill-gradient-name="Pastel_20_Bouquet"/>
    </style:style>
    <style:style style:name="P2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color="#cc6713" loext:opacity="100%" style:font-name="Atkinson Hyperlegible1" fo:font-weight="bold" officeooo:rsid="00237ee7" style:font-name-asian="Microsoft YaHei" style:font-weight-asian="bold" style:font-name-complex="Lucida Sans" style:font-weight-complex="bold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style="normal" fo:font-weight="bold" officeooo:rsid="00161ea1" style:font-style-asian="normal" style:font-weight-asian="bold" style:font-style-complex="normal" style:font-weight-complex="bold"/>
    </style:style>
    <style:style style:name="T5" style:family="text">
      <style:text-properties style:font-name="Atkinson Hyperlegible" fo:font-size="12pt" fo:font-style="normal" fo:font-weight="bold" style:font-size-asian="10.5pt" style:font-style-asian="normal" style:font-weight-asian="bold" style:font-size-complex="12pt" style:font-style-complex="normal" style:font-weight-complex="bold"/>
    </style:style>
    <style:style style:name="T6" style:family="text">
      <style:text-properties style:font-name="Atkinson Hyperlegible" fo:font-size="12pt" fo:font-style="normal" fo:font-weight="bold" officeooo:rsid="00264df5" style:font-size-asian="10.5pt" style:font-style-asian="normal" style:font-weight-asian="bold" style:font-size-complex="12pt" style:font-style-complex="normal" style:font-weight-complex="bold"/>
    </style:style>
    <style:style style:name="T7" style:family="text">
      <style:text-properties style:font-name="Atkinson Hyperlegible" fo:font-size="12pt" fo:font-style="normal" fo:font-weight="bold" officeooo:rsid="0026c106" style:font-size-asian="10.5pt" style:font-style-asian="normal" style:font-weight-asian="bold" style:font-size-complex="12pt" style:font-style-complex="normal" style:font-weight-complex="bold"/>
    </style:style>
    <style:style style:name="T8" style:family="text">
      <style:text-properties style:font-name="Atkinson Hyperlegible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</text:list-style>
    <style:style style:name="gr1" style:family="graphic">
      <style:graphic-properties draw:fill="gradient" draw:fill-gradient-name="Pastel_20_Bouquet" draw:textarea-horizontal-align="justify" draw:textarea-vertical-align="middle" draw:auto-grow-height="false" fo:min-height="1.984cm" fo:min-width="6.1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fill="gradient" draw:fill-gradient-name="Pastel_20_Bouquet" draw:textarea-horizontal-align="justify" draw:textarea-vertical-align="middle" draw:auto-grow-height="false" fo:min-height="1.984cm" fo:min-width="6.8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fill="gradient" draw:fill-gradient-name="Pastel_20_Bouquet" draw:textarea-horizontal-align="justify" draw:textarea-vertical-align="middle" draw:auto-grow-height="false" fo:min-height="1.984cm" fo:min-width="6.1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fill="gradient" draw:fill-gradient-name="Pastel_20_Bouquet" draw:textarea-horizontal-align="justify" draw:textarea-vertical-align="middle" draw:auto-grow-height="false" fo:min-height="1.984cm" fo:min-width="7.7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fill="gradient" draw:fill-gradient-name="Pastel_20_Bouquet" draw:textarea-horizontal-align="justify" draw:textarea-vertical-align="middle" draw:auto-grow-height="false" fo:min-height="1.984cm" fo:min-width="7.2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3" draw:name="Imagen2" text:anchor-type="char" svg:y="0cm" svg:width="6.8cm" svg:height="4.001cm" draw:z-index="4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Text_20_body"/>
      <text:p text:style-name="Text_20_body"/>
      <text:p text:style-name="Text_20_body"><draw:frame draw:style-name="fr1" draw:name="Imagen3" text:anchor-type="char" svg:x="6.207cm" svg:y="-0.64cm" svg:width="3.9cm" svg:height="1.87cm" draw:z-index="5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Text_20_body"/>
      <text:p text:style-name="Text_20_body"/>
      <text:p text:style-name="P5">Actividad grupal: <text:span text:style-name="T2">Encuentra tu pareja</text:span></text:p>
      <text:p text:style-name="Text_20_body"/>
      <text:p text:style-name="Text_20_body"><draw:frame text:anchor-type="paragraph" draw:z-index="6" draw:name="Forma1" draw:style-name="gr7" draw:text-style-name="P20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Text_20_body"/>
      <text:p text:style-name="Text_20_body"/>
      <text:p text:style-name="Text_20_body"/>
      <text:h text:style-name="P6" text:outline-level="1" text:is-list-header="true"><text:bookmark-start text:name="__RefHeading___Toc215_2002721434"/><text:bookmark-end text:name="__RefHeading___Toc215_2002721434"/></text:h>
      <text:list xml:id="list2366205050" text:style-name="L1">
        <text:list-header>
          <text:p text:style-name="P9"/>
          <text:p text:style-name="P8"><text:span text:style-name="T4">A</text:span><text:span text:style-name="T3">hora vas a jugar al juego “Encuentra tu pareja”. </text:span></text:p>
          <text:p text:style-name="P10">Sigue estas instrucciones para jugar:</text:p>
        </text:list-header>
        <text:list-item>
          <text:p text:style-name="P14"><text:span text:style-name="T7">S</text:span><text:span text:style-name="T6">e recortan las tarjetas que aparecen en esta ficha. </text:span></text:p>
        </text:list-item>
        <text:list-item>
          <text:p text:style-name="P12">A continuación, se reparte una tarjeta a cada alumno y alumna. <text:s/></text:p>
        </text:list-item>
        <text:list-item>
          <text:p text:style-name="P15"><text:span text:style-name="T6">C</text:span><text:span text:style-name="T5">ada alumno y alumna lee su tarjeta.</text:span></text:p>
        </text:list-item>
        <text:list-item>
          <text:p text:style-name="P11">Todo el grupo-clase se pone de pie.</text:p>
        </text:list-item>
        <text:list-item>
          <text:p text:style-name="P11">Encuentra tu pareja, es decir, busca la tarjeta que te complementa</text:p>
        </text:list-item>
      </text:list>
      <text:p text:style-name="Text_20_body"/>
      <text:p text:style-name="P13"><draw:custom-shape text:anchor-type="paragraph" draw:z-index="26" draw:name="Forma 17" draw:style-name="gr1" draw:text-style-name="P18" svg:width="6.404cm" svg:height="2.197cm" svg:x="-0.691cm" svg:y="-0.139cm"><text:p text:style-name="P17"><text:span text:style-name="T8">El gato del vecino nos vigila con </text:span></text:p><text:p text:style-name="P17"><text:span text:style-name="T8">mirada sospechosa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0" draw:name="Forma 21" draw:style-name="gr1" draw:text-style-name="P18" svg:width="6.404cm" svg:height="2.197cm" svg:x="7.167cm" svg:y="-0.113cm"><text:p text:style-name="P17"><text:span text:style-name="T8">El gato vigila, no es propio de un </text:span></text:p><text:p text:style-name="P17"><text:span text:style-name="T8">animal, sino de una persona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3"/>
      <text:p text:style-name="P13"><draw:custom-shape text:anchor-type="paragraph" draw:z-index="29" draw:name="Forma 20" draw:style-name="gr1" draw:text-style-name="P18" svg:width="6.404cm" svg:height="2.197cm" svg:x="-0.718cm" svg:y="0.441cm"><text:p text:style-name="P17"><text:span text:style-name="T8">Ese niño corre como un rayo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8" draw:name="Forma 19" draw:style-name="gr1" draw:text-style-name="P18" svg:width="6.404cm" svg:height="2.197cm" svg:x="7.246cm" svg:y="0.388cm"><text:p text:style-name="P17"><text:span text:style-name="T8">El niño corre rapidísimo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3"/>
      <text:p text:style-name="P13"/>
      <text:p text:style-name="P13"><draw:custom-shape text:anchor-type="paragraph" draw:z-index="27" draw:name="Forma 18" draw:style-name="gr1" draw:text-style-name="P18" svg:width="6.404cm" svg:height="2.197cm" svg:x="-0.797cm" svg:y="-0.289cm"><text:p text:style-name="P17"><text:span text:style-name="T8">Estoy hecho polvo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3" draw:name="Forma 25" draw:style-name="gr1" draw:text-style-name="P18" svg:width="6.404cm" svg:height="2.197cm" svg:x="7.299cm" svg:y="-0.236cm"><text:p text:style-name="P17"><text:span text:style-name="T8">Estoy muy cansado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3"/>
      <text:p text:style-name="P13"><draw:custom-shape text:anchor-type="paragraph" draw:z-index="32" draw:name="Forma 24" draw:style-name="gr1" draw:text-style-name="P18" svg:width="6.404cm" svg:height="2.197cm" svg:x="-0.665cm" svg:y="-0.026cm"><text:p text:style-name="P17"><text:span text:style-name="T8">El tiempo es oro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1" draw:name="Forma 23" draw:style-name="gr1" draw:text-style-name="P18" svg:width="6.404cm" svg:height="2.197cm" svg:x="7.193cm" svg:y="-0.053cm"><text:p text:style-name="P17"><text:span text:style-name="T8">El tiempo es muy valioso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3"/>
      <text:p text:style-name="P13"/>
      <text:p text:style-name="P13"/>
      <text:p text:style-name="P4"><text:soft-page-break/></text:p>
      <text:p text:style-name="P4"><draw:custom-shape text:anchor-type="paragraph" draw:z-index="40" draw:name="Forma 31" draw:style-name="gr1" draw:text-style-name="P18" svg:width="6.404cm" svg:height="2.197cm" svg:x="7.722cm" svg:y="0.422cm"><text:p text:style-name="P17"><text:span text:style-name="T8">Se exagera la medida de la nariz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4" draw:name="Forma 22" draw:style-name="gr1" draw:text-style-name="P18" svg:width="6.404cm" svg:height="2.197cm" svg:x="-0.162cm" svg:y="0.342cm"><text:p text:style-name="P17"><text:span text:style-name="T8">La nariz de la reina medía</text:span></text:p><text:p text:style-name="P17"><text:span text:style-name="T8">dos metros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/>
      <text:p text:style-name="P4"/>
      <text:p text:style-name="P4"><draw:custom-shape text:anchor-type="paragraph" draw:z-index="39" draw:name="Forma 30" draw:style-name="gr1" draw:text-style-name="P18" svg:width="6.404cm" svg:height="2.197cm" svg:x="-0.268cm" svg:y="-0.573cm"><text:p text:style-name="P17"><text:span text:style-name="T8">Mi abuelo pesa más de una </text:span></text:p><text:p text:style-name="P17"><text:span text:style-name="T8">tonelada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8" draw:name="Forma 29" draw:style-name="gr1" draw:text-style-name="P18" svg:width="6.404cm" svg:height="2.197cm" svg:x="7.722cm" svg:y="-0.6cm"><text:p text:style-name="P17"><text:span text:style-name="T8">Exageración del peso del abuelo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/>
      <text:p text:style-name="P4"><draw:custom-shape text:anchor-type="paragraph" draw:z-index="37" draw:name="Forma 28" draw:style-name="gr1" draw:text-style-name="P18" svg:width="6.404cm" svg:height="2.197cm" svg:x="-0.268cm" svg:y="-0.178cm"><text:p text:style-name="P17"><text:span text:style-name="T8">Tengo tanta hambre que me </text:span></text:p><text:p text:style-name="P17"><text:span text:style-name="T8">comería una vac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6" draw:name="Forma 27" draw:style-name="gr1" draw:text-style-name="P18" svg:width="6.404cm" svg:height="2.197cm" svg:x="7.669cm" svg:y="-0.046cm"><text:p text:style-name="P17"><text:span text:style-name="T8">Exagero el hambre que tengo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/>
      <text:p text:style-name="P4"><draw:custom-shape text:anchor-type="paragraph" draw:z-index="35" draw:name="Forma 26" draw:style-name="gr1" draw:text-style-name="P18" svg:width="6.404cm" svg:height="2.197cm" svg:x="-0.268cm" svg:y="0.323cm"><text:p text:style-name="P17"><text:span text:style-name="T8">La luna estaba de broma diciendo</text:span></text:p><text:p text:style-name="P17"><text:span text:style-name="T8">que era una rosa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><draw:custom-shape text:anchor-type="paragraph" draw:z-index="46" draw:name="Forma 37" draw:style-name="gr1" draw:text-style-name="P18" svg:width="6.404cm" svg:height="2.197cm" svg:x="7.564cm" svg:y="-0.75cm"><text:p text:style-name="P17"><text:span text:style-name="T8">La luna tiene características </text:span></text:p><text:p text:style-name="P17"><text:span text:style-name="T8">humanas. En este caso, bromea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/>
      <text:p text:style-name="P4"><draw:custom-shape text:anchor-type="paragraph" draw:z-index="44" draw:name="Forma 35" draw:style-name="gr1" draw:text-style-name="P18" svg:width="6.404cm" svg:height="2.197cm" svg:x="8.543cm" svg:y="-0.46cm"><text:p text:style-name="P17"><text:span text:style-name="T8">Se repite la palabra “temprano” </text:span></text:p><text:p text:style-name="P17"><text:span text:style-name="T8">al principio de varios versos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5" draw:name="Forma 36" draw:style-name="gr4" draw:text-style-name="P18" svg:width="7.965cm" svg:height="2.197cm" svg:x="-0.347cm" svg:y="-0.487cm"><text:p text:style-name="P17"><text:span text:style-name="T8">Temprano, levantó la muerte el vuelo</text:span></text:p><text:p text:style-name="P17"><text:span text:style-name="T8">temprano madrugó la madrugada</text:span></text:p><text:p text:style-name="P17"><text:span text:style-name="T8">temprano estás rondando por el suelo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/>
      <text:p text:style-name="P4"><draw:custom-shape text:anchor-type="paragraph" draw:z-index="43" draw:name="Forma 34" draw:style-name="gr1" draw:text-style-name="P18" svg:width="6.404cm" svg:height="2.197cm" svg:x="-0.453cm" svg:y="0.12cm"><text:p text:style-name="P17"><text:span text:style-name="T8">María tiene un morro que se lo</text:span></text:p><text:p text:style-name="P17"><text:span text:style-name="T8">pisa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2" draw:name="Forma 33" draw:style-name="gr1" draw:text-style-name="P18" svg:width="6.404cm" svg:height="2.197cm" svg:x="7.458cm" svg:y="0.093cm"><text:p text:style-name="P17"><text:span text:style-name="T8">María tiene mucha cara, no hace</text:span></text:p><text:p text:style-name="P17"><text:span text:style-name="T8">nada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/>
      <text:p text:style-name="P4"/>
      <text:p text:style-name="P4"><draw:custom-shape text:anchor-type="paragraph" draw:z-index="41" draw:name="Forma 32" draw:style-name="gr3" draw:text-style-name="P19" svg:width="6.404cm" svg:height="2.197cm" svg:x="-0.48cm" svg:y="-0.63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7" draw:name="Forma 38" draw:style-name="gr1" draw:text-style-name="P18" svg:width="6.404cm" svg:height="2.197cm" svg:x="7.564cm" svg:y="-0.63cm"><text:p text:style-name="P17"><text:span text:style-name="T8">Se repite el sonido “s” para imitar</text:span></text:p><text:p text:style-name="P17"><text:span text:style-name="T8">el zumbido de las abejas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8" draw:name="Forma 39" draw:style-name="gr3" draw:text-style-name="P19" svg:width="6.404cm" svg:height="2.197cm" svg:x="-0.48cm" svg:y="-0.63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9" draw:name="Forma 40" draw:style-name="gr3" draw:text-style-name="P19" svg:width="6.404cm" svg:height="2.197cm" svg:x="-0.48cm" svg:y="-0.63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0" draw:name="Forma 41" draw:style-name="gr3" draw:text-style-name="P19" svg:width="6.404cm" svg:height="2.197cm" svg:x="-0.48cm" svg:y="-0.63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1" draw:name="Forma 42" draw:style-name="gr1" draw:text-style-name="P18" svg:width="6.404cm" svg:height="2.197cm" svg:x="-0.48cm" svg:y="-0.637cm"><text:p text:style-name="P17"><text:span text:style-name="T8">En el silencio solo se escuchaba</text:span></text:p><text:p text:style-name="P17"><text:span text:style-name="T8">un susurro de abejas que sonaba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/>
      <text:p text:style-name="P4"><draw:custom-shape text:anchor-type="paragraph" draw:z-index="53" draw:name="Forma 44" draw:style-name="gr1" draw:text-style-name="P18" svg:width="6.404cm" svg:height="2.197cm" svg:x="-0.559cm" svg:y="-0.136cm"><text:p text:style-name="P17"><text:span text:style-name="T8">Su voluntad es dura como el </text:span></text:p><text:p text:style-name="P17"><text:span text:style-name="T8">acero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2" draw:name="Forma 43" draw:style-name="gr2" draw:text-style-name="P18" svg:width="7.092cm" svg:height="2.197cm" svg:x="7.537cm" svg:y="-0.162cm"><text:p text:style-name="P17"><text:span text:style-name="T8">Se compara la dureza de la voluntad</text:span></text:p><text:p text:style-name="P17"><text:span text:style-name="T8">con el acero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/>
      <text:p text:style-name="P4"/>
      <text:p text:style-name="P4"><text:soft-page-break/></text:p>
      <text:p text:style-name="P4"><draw:custom-shape text:anchor-type="paragraph" draw:z-index="25" draw:name="Forma 16" draw:style-name="gr1" draw:text-style-name="P18" svg:width="6.404cm" svg:height="2.197cm" svg:x="7.643cm" svg:y="21.588cm"><text:p text:style-name="P17"><text:span text:style-name="T8">Quisiera ser altísima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4" draw:name="Forma 15" draw:style-name="gr1" draw:text-style-name="P18" svg:width="6.404cm" svg:height="2.197cm" svg:x="-0.321cm" svg:y="12.275cm"><text:p text:style-name="P17"><text:span text:style-name="T8">Te quiero hasta el infinito y más</text:span></text:p><text:p text:style-name="P17"><text:span text:style-name="T8">allá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3" draw:name="Forma 14" draw:style-name="gr1" draw:text-style-name="P18" svg:width="6.404cm" svg:height="2.197cm" svg:x="7.722cm" svg:y="12.196cm"><text:p text:style-name="P17"><text:span text:style-name="T8">Se exagera el amor que siento </text:span></text:p><text:p text:style-name="P17"><text:span text:style-name="T8"><text:s/></text:span><text:span text:style-name="T8">por otra persona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2" draw:name="Forma 13" draw:style-name="gr1" draw:text-style-name="P18" svg:width="6.404cm" svg:height="2.197cm" svg:x="-0.347cm" svg:y="15.238cm"><text:p text:style-name="P17"><text:span text:style-name="T8">Solo en la soledad del solitario</text:span></text:p><text:p text:style-name="P17"><text:span text:style-name="T8">sur del océano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1" draw:name="Forma 12" draw:style-name="gr1" draw:text-style-name="P18" svg:width="6.404cm" svg:height="2.197cm" svg:x="7.749cm" svg:y="15.212cm"><text:p text:style-name="P17"><text:span text:style-name="T8">Repetición del sonido “s” para</text:span></text:p><text:p text:style-name="P17"><text:span text:style-name="T8">imitar el silencio del océano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0" draw:name="Forma 11" draw:style-name="gr5" draw:text-style-name="P18" svg:width="7.436cm" svg:height="2.197cm" svg:x="-0.347cm" svg:y="18.36cm"><text:p text:style-name="P17"><text:span text:style-name="T8">Porque te tengo y no</text:span></text:p><text:p text:style-name="P17"><text:span text:style-name="T8">Porque te pienso</text:span></text:p><text:p text:style-name="P17"><text:span text:style-name="T8">Porque la noche está de ojos abierto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9" draw:name="Forma 10" draw:style-name="gr1" draw:text-style-name="P18" svg:width="6.404cm" svg:height="2.197cm" svg:x="8.807cm" svg:y="18.413cm"><text:p text:style-name="P17"><text:span text:style-name="T8">Se repite la palabra “porque” al</text:span></text:p><text:p text:style-name="P17"><text:span text:style-name="T8">principio de varios versos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8" draw:name="Forma 9" draw:style-name="gr1" draw:text-style-name="P18" svg:width="6.404cm" svg:height="2.197cm" svg:x="-0.347cm" svg:y="21.482cm"><text:p text:style-name="P17"><text:span text:style-name="T8">Quisiera ser tan alta como la </text:span></text:p><text:p text:style-name="P17"><text:span text:style-name="T8">Luna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7" draw:name="Forma 8" draw:style-name="gr1" draw:text-style-name="P18" svg:width="6.404cm" svg:height="2.197cm" svg:x="7.722cm" svg:y="0.369cm"><text:p text:style-name="P17"><text:span text:style-name="T8">Tu prima es altísima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6" draw:name="Forma 7" draw:style-name="gr1" draw:text-style-name="P18" svg:width="6.404cm" svg:height="2.197cm" svg:x="-0.189cm" svg:y="3.306cm"><text:p text:style-name="P17"><text:span text:style-name="T8">La luna le sonrió y el corazón</text:span></text:p><text:p text:style-name="P17"><text:span text:style-name="T8">saltó de alegría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5" draw:name="Forma 6" draw:style-name="gr1" draw:text-style-name="P18" svg:width="6.404cm" svg:height="2.197cm" svg:x="7.722cm" svg:y="3.279cm"><text:p text:style-name="P17"><text:span text:style-name="T8">La luna y el corazón poseen</text:span></text:p><text:p text:style-name="P17"><text:span text:style-name="T8">características propias de las </text:span></text:p><text:p text:style-name="P17"><text:span text:style-name="T8">personas como sonreír o saltar</text:span></text:p><text:p text:style-name="P17"><text:span text:style-name="T8">de alegría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4" draw:name="Forma 5" draw:style-name="gr1" draw:text-style-name="P18" svg:width="6.404cm" svg:height="2.197cm" svg:x="-0.189cm" svg:y="6.216cm"><text:p text:style-name="P17"><text:span text:style-name="T8">Tengo menos memoria que un </text:span></text:p><text:p text:style-name="P17"><text:span text:style-name="T8">pez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3" draw:name="Forma 4" draw:style-name="gr1" draw:text-style-name="P18" svg:width="6.404cm" svg:height="2.197cm" svg:x="7.722cm" svg:y="6.216cm"><text:p text:style-name="P17"><text:span text:style-name="T8">Comparo mi memoria con la de </text:span></text:p><text:p text:style-name="P17"><text:span text:style-name="T8">un pez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2" draw:name="Forma 3" draw:style-name="gr1" draw:text-style-name="P18" svg:width="6.404cm" svg:height="2.197cm" svg:x="-0.4cm" svg:y="9.153cm"><text:p text:style-name="P17"><text:span text:style-name="T8">Te dije mil veces que lavaras </text:span></text:p><text:p text:style-name="P17"><text:span text:style-name="T8">los platos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1" draw:name="Forma 2" draw:style-name="gr1" draw:text-style-name="P18" svg:width="6.404cm" svg:height="2.197cm" svg:x="7.669cm" svg:y="9.206cm"><text:p text:style-name="P17"><text:span text:style-name="T8">Se exagera las veces que le dices</text:span></text:p><text:p text:style-name="P17"><text:span text:style-name="T8">a alguien que haga una cosa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" draw:name="Forma 1" draw:style-name="gr1" draw:text-style-name="P18" svg:width="6.404cm" svg:height="2.197cm" svg:x="-0.162cm" svg:y="0.342cm"><text:p text:style-name="P17"><text:span text:style-name="T8">Tu prima es una jirafa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6"/>
      <text:p text:style-name="P3"/>
      <text:p text:style-name="P2"/>
      <text:p text:style-name="P2"/>
      <text:p text:style-name="P2"/>
      <text:p text:style-name="Text_20_body"><draw:frame draw:style-name="fr2" draw:name="Imagen9" text:anchor-type="char" svg:y="-0.72cm" svg:width="9.999cm" svg:height="9.999cm" draw:z-index="7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1" draw:name="Imagen10" text:anchor-type="char" svg:x="8.705cm" svg:y="-0.129cm" svg:width="4.399cm" svg:height="2.15cm" draw:z-index="8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><draw:frame text:anchor-type="paragraph" draw:z-index="9" draw:name="Forma2" draw:style-name="gr6" draw:text-style-name="P20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modern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Pastel_20_Bouquet" draw:display-name="Pastel Bouquet" draw:style="linear" draw:start-color="#dde8cb" draw:end-color="#ffd7d7" draw:start-intensity="100%" draw:end-intensity="100%" draw:angle="30deg" draw:border="0%"/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style:repeat="no-repeat" draw:fill-image-ref-point="left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100%"/>
      <style:text-properties fo:font-size="12pt" style:font-size-asian="12pt" style:language-asian="es" style:country-asian="ES" style:font-size-complex="12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>
      <style:text-properties fo:font-size="14pt" fo:font-weight="bold" style:font-size-asian="12.25pt" style:font-weight-asian="bold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0.6cm" fo:margin-bottom="0.933cm" fo:margin-left="3.043cm" fo:margin-right="1.79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3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4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5</meta:editing-cycles>
    <meta:creation-date>2021-10-16T11:59:41.63</meta:creation-date>
    <meta:editing-duration>PT17H47M23S</meta:editing-duration>
    <meta:generator>LibreOffice/7.2.2.2$Windows_X86_64 LibreOffice_project/02b2acce88a210515b4a5bb2e46cbfb63fe97d56</meta:generator>
    <dc:title>Título del documento, ir a Archivo &gt; Propiedades &gt; Pestaña "Descripción"</dc:title>
    <dc:date>2022-05-03T23:22:10.141000000</dc:date>
    <meta:document-statistic meta:table-count="0" meta:image-count="7" meta:object-count="0" meta:page-count="5" meta:paragraph-count="10" meta:word-count="70" meta:character-count="389" meta:non-whitespace-character-count="3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