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3300000411CF46CA3C1E13D686.png" manifest:media-type="image/png"/>
  <manifest:file-entry manifest:full-path="Pictures/10000201000000810000003024898F51ECE158B3.png" manifest:media-type="image/png"/>
  <manifest:file-entry manifest:full-path="Pictures/100002010000046E0000046E87125821FF9DB220.png" manifest:media-type="image/png"/>
  <manifest:file-entry manifest:full-path="Pictures/100002010000047F000000832BCD3F47AB9FDFE2.png" manifest:media-type="image/png"/>
  <manifest:file-entry manifest:full-path="Pictures/10000201000003C0000002D0BCF9778D3482B7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89d08"/>
    </style:style>
    <style:style style:name="P2" style:family="paragraph" style:parent-style-name="Standard">
      <style:text-properties officeooo:paragraph-rsid="0006f36e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P5" style:family="paragraph">
      <loext:graphic-properties draw:fill-color="#dee6ef"/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T1" style:family="text"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46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0" draw:name="Forma1" draw:style-name="gr2" draw:text-style-name="P5" svg:width="8.914cm" svg:height="1.13cm" svg:x="9.56cm" svg:y="-1.549cm"><text:p text:style-name="P4"><text:span text:style-name="T1">Actividad: Recordando la descripción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n3" text:anchor-type="char" svg:x="2.937cm" svg:y="-0.127cm" svg:width="23.185cm" svg:height="16.051cm" draw:z-index="11"><draw:image xlink:href="Pictures/10000201000003C0000002D0BCF9778D3482B7CC.png" xlink:type="simple" xlink:show="embed" xlink:actuate="onLoad" loext:mime-type="image/png"/></draw:frame></text:p>
      <text:p text:style-name="P2"/>
      <text:p text:style-name="P2"><draw:control text:anchor-type="paragraph" draw:z-index="12" draw:name="Forma2" draw:style-name="gr1" draw:text-style-name="P3" svg:width="5.132cm" svg:height="3.04cm" svg:x="20.138cm" svg:y="0.3cm" draw:control="control1"/><draw:control text:anchor-type="paragraph" draw:z-index="24" draw:name="Forma14" draw:style-name="gr1" draw:text-style-name="P3" svg:width="4.633cm" svg:height="2.939cm" svg:x="11.598cm" svg:y="0.275cm" draw:control="control13"/></text:p>
      <text:p text:style-name="P2"><draw:control text:anchor-type="paragraph" draw:z-index="23" draw:name="Forma13" draw:style-name="gr1" draw:text-style-name="P3" svg:width="4.807cm" svg:height="2.74cm" svg:x="3.803cm" svg:y="0.062cm" draw:control="control1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ontrol text:anchor-type="paragraph" draw:z-index="13" draw:name="Forma3" draw:style-name="gr1" draw:text-style-name="P3" svg:width="5.254cm" svg:height="2.89cm" svg:x="20.165cm" svg:y="0.263cm" draw:control="control2"/><draw:control text:anchor-type="paragraph" draw:z-index="22" draw:name="Forma12" draw:style-name="gr1" draw:text-style-name="P3" svg:width="4.732cm" svg:height="2.789cm" svg:x="3.778cm" svg:y="0.288cm" draw:control="control1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ontrol text:anchor-type="paragraph" draw:z-index="14" draw:name="Forma4" draw:style-name="gr1" draw:text-style-name="P3" svg:width="5.155cm" svg:height="0.648cm" svg:x="20.189cm" svg:y="0.09cm" draw:control="control3"/><draw:control text:anchor-type="paragraph" draw:z-index="18" draw:name="Forma8" draw:style-name="gr1" draw:text-style-name="P3" svg:width="4.881cm" svg:height="0.722cm" svg:x="3.754cm" svg:y="0.289cm" draw:control="control7"/></text:p>
      <text:p text:style-name="P2"/>
      <text:p text:style-name="P2"/>
      <text:p text:style-name="P2"><draw:control text:anchor-type="paragraph" draw:z-index="15" draw:name="Forma5" draw:style-name="gr1" draw:text-style-name="P3" svg:width="5.18cm" svg:height="0.623cm" svg:x="20.189cm" svg:y="0.148cm" draw:control="control4"/><draw:control text:anchor-type="paragraph" draw:z-index="19" draw:name="Forma9" draw:style-name="gr1" draw:text-style-name="P3" svg:width="4.881cm" svg:height="0.673cm" svg:x="3.778cm" svg:y="0.298cm" draw:control="control8"/></text:p>
      <text:p text:style-name="P2"/>
      <text:p text:style-name="P2"/>
      <text:p text:style-name="P2"><draw:control text:anchor-type="paragraph" draw:z-index="16" draw:name="Forma6" draw:style-name="gr1" draw:text-style-name="P3" svg:width="5.105cm" svg:height="0.623cm" svg:x="20.189cm" svg:y="0.083cm" draw:control="control5"/><draw:control text:anchor-type="paragraph" draw:z-index="20" draw:name="Forma10" draw:style-name="gr1" draw:text-style-name="P3" svg:width="4.807cm" svg:height="0.623cm" svg:x="3.803cm" svg:y="0.307cm" draw:control="control9"/></text:p>
      <text:p text:style-name="P2"/>
      <text:p text:style-name="P2"><draw:control text:anchor-type="paragraph" draw:z-index="17" draw:name="Forma7" draw:style-name="gr1" draw:text-style-name="P3" svg:width="5.231cm" svg:height="0.648cm" svg:x="20.064cm" svg:y="0.554cm" draw:control="control6"/><draw:control text:anchor-type="paragraph" draw:z-index="21" draw:name="Forma11" draw:style-name="gr1" draw:text-style-name="P3" svg:width="4.881cm" svg:height="0.648cm" svg:x="3.754cm" svg:y="0.727cm" draw:control="control10"/></text:p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2" draw:name="Imagen19" text:anchor-type="char" svg:x="9.086cm" svg:y="0.078cm" svg:width="9.999cm" svg:height="9.999cm" draw:z-index="8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20" text:anchor-type="char" svg:x="14.686cm" svg:y="0.138cm" svg:width="4.399cm" svg:height="2.15cm" draw:z-index="9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89d08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3.67cm" svg:y="-1.453cm" svg:width="4.068cm" svg:height="1.905cm" draw:z-index="2"><draw:image xlink:href="Pictures/100002010000083300000411CF46CA3C1E13D686.png" xlink:type="simple" xlink:show="embed" xlink:actuate="onLoad" loext:mime-type="image/png"/><svg:desc>Logotipo

Descripción generada automáticamente</svg:desc></draw:frame><draw:frame draw:style-name="Mfr2" draw:name="Imagen1" text:anchor-type="char" svg:x="0.122cm" svg:y="-1.96cm" svg:width="4.022cm" svg:height="2.82cm" draw:z-index="0"><draw:image xlink:href="Pictures/100002010000046E0000046E87125821FF9DB220.png" xlink:type="simple" xlink:show="embed" xlink:actuate="onLoad" loext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-0.318cm" svg:y="0.547cm" svg:width="13.391cm" svg:height="1.524cm" draw:z-index="6"><draw:image xlink:href="Pictures/100002010000047F000000832BCD3F47AB9FDFE2.png" xlink:type="simple" xlink:show="embed" xlink:actuate="onLoad" loext:mime-type="image/png"/></draw:frame><draw:frame draw:style-name="Mfr1" draw:name="Imagen6" text:anchor-type="char" svg:x="24.218cm" svg:y="0.981cm" svg:width="2.907cm" svg:height="1.081cm" draw:z-index="4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20:32:23.584000000</meta:creation-date>
    <dc:date>2021-10-26T18:49:26.669000000</dc:date>
    <meta:editing-duration>PT29M23S</meta:editing-duration>
    <meta:editing-cycles>9</meta:editing-cycles>
    <meta:generator>LibreOffice/6.4.7.2$Windows_X86_64 LibreOffice_project/639b8ac485750d5696d7590a72ef1b496725cfb5</meta:generator>
    <meta:document-statistic meta:table-count="0" meta:image-count="7" meta:object-count="0" meta:page-count="2" meta:paragraph-count="0" meta:word-count="0" meta:character-count="0" meta:non-whitespace-character-count="0"/>
  </office:meta>
</office:document-meta>
</file>