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6000007D046BCB256.jpg"/>
  <manifest:file-entry manifest:media-type="image/png" manifest:full-path="Pictures/1000020100000833000004117D0213BB.png"/>
  <manifest:file-entry manifest:media-type="image/jpeg" manifest:full-path="Pictures/1000000000000586000007D0537EA499.jpg"/>
  <manifest:file-entry manifest:media-type="image/jpeg" manifest:full-path="Pictures/1000000000000586000007D066D9EC6A.jp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image/jpeg" manifest:full-path="Pictures/1000000000000586000007D0A208A131.jpg"/>
  <manifest:file-entry manifest:media-type="image/jpeg" manifest:full-path="Pictures/1000000000000586000007D0067B36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7cm" table:align="margins" style:shadow="none" style:writing-mode="lr-tb"/>
    </style:style>
    <style:style style:name="Tabla1.A" style:family="table-column">
      <style:table-column-properties style:column-width="5.54cm" style:rel-column-width="13107*"/>
    </style:style>
    <style:style style:name="Tabla1.1" style:family="table-row">
      <style:table-row-properties style:min-row-height="7.74cm"/>
    </style:style>
    <style:style style:name="Tabl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e36c0a" style:font-name="Atkinson Hyperlegible" fo:font-size="18pt" fo:language="es" fo:country="ES" fo:font-weight="bold" style:font-size-asian="18pt" style:font-size-complex="18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color="#e36c0a" style:font-name="Atkinson Hyperlegible" fo:font-size="22pt" fo:language="es" fo:country="ES" fo:font-weight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rtas de habilidades Conocimientos</text:p>
      <text:p text:style-name="P2">(Ejemplos)</text:p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Table_20_Contents"><draw:frame draw:style-name="fr2" draw:name="gráficos1" text:anchor-type="paragraph" svg:width="5.345cm" svg:height="7.558cm" draw:z-index="3"><draw:image xlink:href="Pictures/1000000000000586000007D0A208A131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2" text:anchor-type="paragraph" svg:width="5.346cm" svg:height="7.562cm" draw:z-index="4"><draw:image xlink:href="Pictures/1000000000000586000007D0067B3625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3" text:anchor-type="paragraph" svg:width="5.346cm" svg:height="7.562cm" draw:z-index="5"><draw:image xlink:href="Pictures/1000000000000586000007D046BCB256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4" text:anchor-type="paragraph" svg:width="5.346cm" svg:height="7.562cm" draw:z-index="6"><draw:image xlink:href="Pictures/1000000000000586000007D066D9EC6A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5" text:anchor-type="paragraph" svg:width="5.346cm" svg:height="7.562cm" draw:z-index="7"><draw:image xlink:href="Pictures/1000000000000586000007D0537EA499.jp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1.499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23cm" svg:y="-2.768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1.367cm" svg:y="0.621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10M37S</meta:editing-duration>
    <meta:generator>OpenOffice/4.1.11$Win32 OpenOffice.org_project/4111m1$Build-9808</meta:generator>
    <dc:date>2022-05-23T15:12:37.26</dc:date>
    <meta:document-statistic meta:table-count="1" meta:image-count="8" meta:object-count="0" meta:page-count="1" meta:paragraph-count="3" meta:word-count="6" meta:character-count="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