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175000002112B62E8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shadow="none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P3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rtas de habilidades físicas</text:p>
      <text:p text:style-name="P3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79cm" draw:z-index="3"><draw:image xlink:href="Pictures/1000000000000175000002112B62E82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5cm" svg:height="7.579cm" draw:z-index="4"><draw:image xlink:href="Pictures/1000000000000175000002112B62E82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5cm" svg:height="7.579cm" draw:z-index="5"><draw:image xlink:href="Pictures/1000000000000175000002112B62E82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5cm" svg:height="7.579cm" draw:z-index="6"><draw:image xlink:href="Pictures/1000000000000175000002112B62E82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5cm" svg:height="7.579cm" draw:z-index="7"><draw:image xlink:href="Pictures/1000000000000175000002112B62E827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18M21S</meta:editing-duration>
    <meta:generator>OpenOffice/4.1.11$Win32 OpenOffice.org_project/4111m1$Build-9808</meta:generator>
    <dc:date>2022-05-23T10:31:12.33</dc:date>
    <meta:document-statistic meta:table-count="1" meta:image-count="8" meta:object-count="0" meta:page-count="1" meta:paragraph-count="2" meta:word-count="5" meta: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