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image/jpeg" manifest:full-path="Pictures/100000000000017A00000217895627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7cm" table:align="margins" style:writing-mode="lr-tb"/>
    </style:style>
    <style:style style:name="Tabla1.A" style:family="table-column">
      <style:table-column-properties style:column-width="5.54cm" style:rel-column-width="13107*"/>
    </style:style>
    <style:style style:name="Tabla1.1" style:family="table-row">
      <style:table-row-properties style:min-row-height="7.74cm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e36c0a" style:font-name="Atkinson Hyperlegible" fo:font-size="18pt" fo:language="es" fo:country="ES" fo:font-weight="bold" style:font-size-asian="18pt" style:font-size-complex="18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color="#e36c0a" style:font-name="Atkinson Hyperlegible" fo:font-size="22pt" fo:language="es" fo:country="ES" fo:font-weight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rtas de habilidades Emocionales</text:p>
      <text:p text:style-name="P2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><draw:frame draw:style-name="fr2" draw:name="gráficos1" text:anchor-type="paragraph" svg:width="5.345cm" svg:height="7.564cm" draw:z-index="3"><draw:image xlink:href="Pictures/100000000000017A000002178956270C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2" text:anchor-type="paragraph" svg:width="5.345cm" svg:height="7.564cm" draw:z-index="4"><draw:image xlink:href="Pictures/100000000000017A000002178956270C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3" text:anchor-type="paragraph" svg:width="5.345cm" svg:height="7.564cm" draw:z-index="5"><draw:image xlink:href="Pictures/100000000000017A000002178956270C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4" text:anchor-type="paragraph" svg:width="5.345cm" svg:height="7.564cm" draw:z-index="6"><draw:image xlink:href="Pictures/100000000000017A000002178956270C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5" text:anchor-type="paragraph" svg:width="5.345cm" svg:height="7.564cm" draw:z-index="7"><draw:image xlink:href="Pictures/100000000000017A000002178956270C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1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22M53S</meta:editing-duration>
    <meta:generator>OpenOffice/4.1.11$Win32 OpenOffice.org_project/4111m1$Build-9808</meta:generator>
    <dc:date>2022-05-23T15:05:50.42</dc:date>
    <meta:document-statistic meta:table-count="1" meta:image-count="8" meta:object-count="0" meta:page-count="1" meta:paragraph-count="2" meta:word-count="5" meta: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