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OpenSymbol" svg:font-family="Open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line-height="100%" fo:text-align="center" style:justify-single-word="false"/>
      <style:text-properties fo:color="#000000" style:font-name="Atkinson Hyperlegible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.049cm" fo:line-height="100%" fo:text-align="center" style:justify-single-word="false"/>
      <style:text-properties fo:color="#000000" style:font-name="Atkinson Hyperlegible1" fo:font-size="12pt" style:font-size-asian="12pt" style:font-size-complex="12pt"/>
    </style:style>
    <style:style style:name="P4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1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.049cm" fo:line-height="100%" fo:text-align="start" style:justify-single-word="false"/>
      <style:text-properties fo:color="#000000" style:font-name="Atkinson Hyperlegible1" fo:font-size="12pt" style:font-size-asian="12pt" style:font-size-complex="12pt"/>
    </style:style>
    <style:style style:name="P6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.199cm" fo:margin-bottom="0.049cm" fo:text-align="center" style:justify-single-word="false"/>
      <style:text-properties fo:color="#000000" style:font-name="Atkinson Hyperlegible1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n esta aventura has aprendido... </text:span></text:p>
      <text:p text:style-name="P7"><text:span text:style-name="T3">Que tienes unas habilidades y destrezas que debes explorar y desarrollar al máximo para encontrar, en el futuro, el trabajo de tus sueños. </text:span></text:p>
      <text:p text:style-name="P3"/>
      <text:p text:style-name="P6">Una diversidad de idiomas y dialectos.</text:p>
      <text:list xml:id="list3743865244682503848" text:style-name="L1">
        <text:list-item>
          <text:p text:style-name="P5">En España y en el mundo existen cientos dedialectos e idiomas.</text:p>
        </text:list-item>
        <text:list-item>
          <text:p text:style-name="P5">Es posible que en el futuro tengas que viajar para encontrar trabajo, traducir textos y hacer entrevistas en otros idiomas.</text:p>
        </text:list-item>
        <text:list-item>
          <text:p text:style-name="P5">Respeta y valora esta diversidad cultural.</text:p>
        </text:list-item>
      </text:list>
      <text:p text:style-name="P4"/>
      <text:p text:style-name="P6">El currículum.</text:p>
      <text:p text:style-name="P4">Aunque aún te queda mucho para hacer tu verdadero currículum, ya tienes una idea más o menos exacta de lo que es. En el futuro es posible que tengas que utilizarlo. </text:p>
      <text:p text:style-name="P4"/>
      <text:p text:style-name="P6">La carta de presentación. </text:p>
      <text:p text:style-name="P4">Ya sabes hacer una carta de presentación. Esfuérzate y lograrás todo lo que te propongas. </text:p>
      <text:p text:style-name="P4"/>
      <text:p text:style-name="P6">La entrevista personal. </text:p>
      <text:p text:style-name="P4">Con todo lo que has aprendido sobre entrevista ya sabes muchas cosas sobre cómo responder. Puede que pronto te enfrentes a una entrevista para entrar en una universidad, trabajo, curso... </text:p>
      <text:p text:style-name="P4"/>
      <text:p text:style-name="P2">Esperamos que todo lo que has trabajado te haga reflexionar sobre la cantidad de cualidades positivas que tienes. Explora y desarrolla tus habilidades y lograrás todas tus metas. Si alguna vez necesitas ayuda, pídela. Tus profes y tu gente, seguro que te ayu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OpenSymbol" svg:font-family="Open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31M57S</meta:editing-duration>
    <meta:generator>OpenOffice/4.1.11$Win32 OpenOffice.org_project/4111m1$Build-9808</meta:generator>
    <dc:date>2022-05-24T19:44:12.12</dc:date>
    <meta:document-statistic meta:table-count="0" meta:image-count="3" meta:object-count="0" meta:page-count="1" meta:paragraph-count="14" meta:word-count="203" meta: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