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6E000001499F2305F9B9D6A59E.png" manifest:media-type="image/png"/>
  <manifest:file-entry manifest:full-path="Pictures/100002010000083300000411F3E6F34BC570DA39.png" manifest:media-type="image/png"/>
  <manifest:file-entry manifest:full-path="Pictures/100002010000046E0000046E55E504D1326888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0835in" fo:margin-bottom="0.0835in" loext:contextual-spacing="false" fo:line-height="100%" fo:text-align="justify" style:justify-single-word="false" fo:background-color="#ffffff"/>
    </style:style>
    <style:style style:name="P2" style:family="paragraph" style:parent-style-name="Standard">
      <loext:graphic-properties draw:fill="solid" draw:fill-color="#ffffff"/>
      <style:paragraph-properties fo:margin-top="0.0835in" fo:margin-bottom="0.0835in" loext:contextual-spacing="false" fo:line-height="100%" fo:text-align="center" style:justify-single-word="false" fo:background-color="#ffffff"/>
      <style:text-properties fo:color="#333333" style:font-name="Atkinson Hyperlegible" style:font-name-asian="Atkinson Hyperlegible1" style:font-name-complex="Atkinson Hyperlegible1" fo:background-color="#ffffff"/>
    </style:style>
    <style:style style:name="P3" style:family="paragraph" style:parent-style-name="Standard" style:master-page-name="Standard">
      <loext:graphic-properties draw:fill="solid" draw:fill-color="#ffffff"/>
      <style:paragraph-properties fo:margin-top="0.0835in" fo:margin-bottom="0.0835in" loext:contextual-spacing="false" fo:line-height="100%" fo:text-align="center" style:justify-single-word="false" style:page-number="1" fo:background-color="#ffffff"/>
    </style:style>
    <style:style style:name="P4"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text-indent="0.4925in" style:auto-text-indent="false" fo:background-color="#ffffff"/>
    </style:style>
    <style:style style:name="P5"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text-indent="0.4925in" style:auto-text-indent="false" fo:background-color="#ffffff"/>
      <style:text-properties fo:color="#292929" style:font-name="Atkinson Hyperlegible" style:font-name-asian="Atkinson Hyperlegible1" style:font-name-complex="Atkinson Hyperlegible1"/>
    </style:style>
    <style:style style:name="P6"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text-indent="0.4925in" style:auto-text-indent="false" fo:background-color="#ffffff"/>
      <style:text-properties fo:color="#31849b" style:font-name="Atkinson Hyperlegible" style:font-name-asian="Atkinson Hyperlegible1" style:font-name-complex="Atkinson Hyperlegible1"/>
    </style:style>
    <style:style style:name="P7"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text-indent="0.4917in" style:auto-text-indent="false" fo:background-color="#ffffff"/>
    </style:style>
    <style:style style:name="P8" style:family="paragraph" style:parent-style-name="Standard">
      <style:paragraph-properties fo:margin-top="0in" fo:margin-bottom="0.0972in" loext:contextual-spacing="false" fo:line-height="100%" fo:padding="0in" fo:border="none"/>
    </style:style>
    <style:style style:name="P9"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P10"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T1" style:family="text">
      <style:text-properties fo:color="#333333" style:font-name="Atkinson Hyperlegible" fo:font-size="16pt" style:text-underline-style="solid" style:text-underline-width="auto" style:text-underline-color="font-color" fo:font-weight="bold" style:font-name-asian="Atkinson Hyperlegible1" style:font-size-asian="16pt" style:font-weight-asian="bold" style:font-name-complex="Atkinson Hyperlegible1" style:font-size-complex="16pt" fo:background-color="#ffffff"/>
    </style:style>
    <style:style style:name="T2" style:family="text">
      <style:text-properties fo:color="#333333" style:font-name="Atkinson Hyperlegible" style:font-name-asian="Atkinson Hyperlegible1" style:font-name-complex="Atkinson Hyperlegible1" fo:background-color="#ffffff"/>
    </style:style>
    <style:style style:name="T3" style:family="text">
      <style:text-properties fo:color="#333333" style:font-name="Atkinson Hyperlegible" style:font-name-asian="Atkinson Hyperlegible1" style:font-name-complex="Atkinson Hyperlegible1"/>
    </style:style>
    <style:style style:name="T4" style:family="text">
      <style:text-properties style:font-name="Atkinson Hyperlegible" style:font-name-asian="Atkinson Hyperlegible1" style:font-name-complex="Atkinson Hyperlegible1" fo:background-color="#ffffff"/>
    </style:style>
    <style:style style:name="T5" style:family="text">
      <style:text-properties fo:color="#292929" style:font-name="Atkinson Hyperlegible" style:font-name-asian="Atkinson Hyperlegible1" style:font-name-complex="Atkinson Hyperlegible1"/>
    </style:style>
    <style:style style:name="T6" style:family="text">
      <style:text-properties fo:color="#31849b" style:font-name="Atkinson Hyperlegible" style:font-name-asian="Atkinson Hyperlegible1" style:font-name-complex="Atkinson Hyperlegible1"/>
    </style:style>
    <style:style style:name="T7" style:family="text">
      <style:text-properties fo:color="#00000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NTREVISTA DE TRABAJO</text:span></text:p>
      <text:p text:style-name="P2"><text:bookmark text:name="_heading=h.gjdgxs"/></text:p>
      <text:p text:style-name="P1"><text:span text:style-name="T2">ENTREVISTADOR:</text:span></text:p>
      <text:p text:style-name="P4"><text:span text:style-name="T2">Hola, Me llamo Esperanza Work y trabajo </text:span><text:span text:style-name="T4">en recursos humanos. Me encargo de la gestión de personal y entrevistas de presentación en este proceso de selección </text:span><text:span text:style-name="T2">de personal para el puesto de informático.</text:span></text:p>
      <text:p text:style-name="P4"><text:span text:style-name="T5">Veo en tu CV que tu nombre completo es Carlos Francisco Garse Porlas. ¿Cómo prefieres que te llamen?</text:span></text:p>
      <text:p text:style-name="P1"><text:span text:style-name="T6">ASPIRANTE AL PUESTO:</text:span></text:p>
      <text:p text:style-name="P4"><text:span text:style-name="T6">Hola, buenas tardes Esperanza. Encantado. Pues todos me llaman Carlos.</text:span></text:p>
      <text:p text:style-name="P5"/>
      <text:p text:style-name="P1"><text:span text:style-name="T2">ENTREVISTADOR:</text:span></text:p>
      <text:p text:style-name="P4"><text:span text:style-name="T5">Perfecto Carlos, pues comencemos y creo que la mejor forma de hacerlo es que me cuentes un poco sobre ti. ¿Cómo te describes? </text:span></text:p>
      <text:p text:style-name="P1"><text:span text:style-name="T6">ASPIRANTE AL PUESTO:</text:span></text:p>
      <text:p text:style-name="P4"><text:span text:style-name="T6">Puuuffff, pues no sé qué decirte. La verdad es que soy una persona muy divertida. Me gusta mucho salir con mis amigos, ir de bares, viajar y eso.</text:span></text:p>
      <text:p text:style-name="P6"/>
      <text:p text:style-name="P1"><text:span text:style-name="T2">ENTREVISTADOR:</text:span></text:p>
      <text:p text:style-name="P4"><text:span text:style-name="T5">¡Ah! Estupendo. Bueno, cuéntame tres aspectos de tu personalidad consideras como fortalezas y tres aspectos que consideras como debilidades.</text:span></text:p>
      <text:p text:style-name="P1"><text:span text:style-name="T6">ASPIRANTE AL PUESTO:</text:span></text:p>
      <text:p text:style-name="P4"><text:span text:style-name="T6">Pues como fortalezas, aunque venga cansado al trabajo, intento ser responsable. Me gusta mucho la informática y se me dan genial las maquinita.</text:span></text:p>
      <text:p text:style-name="P4"><text:span text:style-name="T6">Como debilidades, es muy difícil contestar, creo que no tengo ninguna.</text:span></text:p>
      <text:p text:style-name="P6"/>
      <text:p text:style-name="P1"><text:span text:style-name="T2">ENTREVISTADOR:</text:span></text:p>
      <text:p text:style-name="P1"><text:span text:style-name="T5">No sé… ¿Qué te apasiona? ¿Cuál es tu ambiente de trabajo ideal?</text:span></text:p>
      <text:p text:style-name="P1"><text:span text:style-name="T6">ASPIRANTE AL PUESTO:</text:span></text:p>
      <text:p text:style-name="P4"><text:span text:style-name="T6">¡Uy! Esa sí la sé contestar, una empresa llena de gente joven con ganas de salir y hacer amigos.</text:span></text:p>
      <text:p text:style-name="P6"/>
      <text:p text:style-name="P1"><text:span text:style-name="T2">ENTREVISTADOR:</text:span></text:p>
      <text:p text:style-name="P4"><text:soft-page-break/><text:span text:style-name="T5">Considerando todo lo que me has contado, háblame ahora de tu trayectoria profesional los últimos años. </text:span><text:span text:style-name="T3">¿Cuántos años de experiencia tienes en el campo de la informática?</text:span></text:p>
      <text:p text:style-name="P1"><text:span text:style-name="T6">ASPIRANTE AL PUESTO:</text:span></text:p>
      <text:p text:style-name="P4"><text:span text:style-name="T6">La verdad es que desde que acabé la carrera he ido saltando de un puesto a otro de trabajo. No entiendo por qué no duro mucho en las empresas. En los últimos tiempos he aceptado también trabajos de otras cosas, porque en el mundo de la informática parece que no hay mucha oferta ahora mismo.</text:span></text:p>
      <text:p text:style-name="P6"/>
      <text:p text:style-name="P1"><text:span text:style-name="T2">ENTREVISTADOR:</text:span></text:p>
      <text:p text:style-name="P7"><text:span text:style-name="T3">¿Tienes trabajo actualmente?</text:span></text:p>
      <text:p text:style-name="P1"><text:span text:style-name="T6">ASPIRANTE AL PUESTO:</text:span></text:p>
      <text:p text:style-name="P4"><text:span text:style-name="T6">Sí, trabajo en una oficina, de administrativo. </text:span></text:p>
      <text:p text:style-name="P6"/>
      <text:p text:style-name="P1"><text:span text:style-name="T2">ENTREVISTADOR:</text:span></text:p>
      <text:p text:style-name="P7"><text:span text:style-name="T3">¿Por qué quieres cambiar de trabajo? </text:span></text:p>
      <text:p text:style-name="P1"><text:span text:style-name="T6">ASPIRANTE AL PUESTO:</text:span></text:p>
      <text:p text:style-name="P4"><text:span text:style-name="T6">Pues porque no gano mucho dinero, me gustaría trabajar de lo mío y tener un mejor sueldo. Que viajar es un hobby muy caro… jejeje Ya me entiende…</text:span></text:p>
      <text:p text:style-name="P6"/>
      <text:p text:style-name="P1"><text:span text:style-name="T2">ENTREVISTADOR:</text:span></text:p>
      <text:p text:style-name="P4"><text:span text:style-name="T5">Y, cuéntame, por qué estás interesado en trabajar con nosotros. ¿Conoces esta empresa? O, ¿has sido cliente nuestro?</text:span></text:p>
      <text:p text:style-name="P1"><text:span text:style-name="T6">ASPIRANTE AL PUESTO:</text:span></text:p>
      <text:p text:style-name="P4"><text:span text:style-name="T6">Sí la conozco de oídas. Algún compañero de estudios me ha hablado de ustedes. Nunca he sido cliente vuestro, pienso que la empresa Ordenatrix es mejor que vosotros y cuando necesito algo, suelo ir allí. Pero como aquí ofrecían el puesto, pues me he presentado. Creo que doy el perfil.</text:span></text:p>
      <text:p text:style-name="P6"/>
      <text:p text:style-name="P1"><text:span text:style-name="T2">ENTREVISTADOR:</text:span></text:p>
      <text:p text:style-name="P4"><text:span text:style-name="T5">Hoy en día el trabajo en equipo es fundamental para el éxito de cualquier proyecto, cuéntame desde tu experiencia: ¿Te sientes cómodo trabajando en equipo o prefieres trabajar aislado?</text:span></text:p>
      <text:p text:style-name="P1"><text:span text:style-name="T6">ASPIRANTE AL PUESTO:</text:span></text:p>
      <text:p text:style-name="P4"><text:span text:style-name="T6">¡Claro! Cuanta más gente, menos tengo yo que trabajar. Al trabajar en equipo, lo que no haga uno, ya lo hará otro, ¿verdad?</text:span></text:p>
      <text:p text:style-name="P6"/>
      <text:p text:style-name="P1"><text:span text:style-name="T2">ENTREVISTADOR:</text:span></text:p>
      <text:p text:style-name="P4"><text:span text:style-name="T5">Sobre tu vida profesional actualmente, cuéntame una situación en la que te hayas visto enfrentado ante un problema y cómo lo solucionaste. ¿Trabajar bajo presión es algo que te gusta o te frustra?</text:span></text:p>
      <text:p text:style-name="P1"><text:soft-page-break/><text:span text:style-name="T6">ASPIRANTE AL PUESTO:</text:span></text:p>
      <text:p text:style-name="P4"><text:span text:style-name="T6">Bueno, ¿a quién le va a gustar eso? Yo quiero un trabajo tranquilo y sin problemas, como todo el mundo.</text:span></text:p>
      <text:p text:style-name="P6"/>
      <text:p text:style-name="P1"><text:span text:style-name="T2">ENTREVISTADOR:</text:span></text:p>
      <text:p text:style-name="P4"><text:span text:style-name="T5">Por último, ¿hay algo que quisieras preguntarme sobre la empresa, el puesto o el proceso en el que estás participando?</text:span></text:p>
      <text:p text:style-name="P1"><text:span text:style-name="T6">ASPIRANTE AL PUESTO:</text:span></text:p>
      <text:p text:style-name="P4"><text:span text:style-name="T6">Pues me gustaría saber si dais las vacaciones en agosto, es que ya tengo un vuelo para ir a Perú y no me gustaría perdérmelo si me contratáis.</text:span></text:p>
      <text:p text:style-name="P6"/>
      <text:p text:style-name="P1"><text:span text:style-name="T2">ENTREVISTADOR:</text:span></text:p>
      <text:p text:style-name="P4"><text:span text:style-name="T5">Pues las vacaciones se pactan con los demás compañeros y compañeras, siempre de acuerdo al departamento de personal, claro.</text:span></text:p>
      <text:p text:style-name="P4"><text:span text:style-name="T5">Muchísimas gracias por tanta apertura en tus respuestas, así como por tu tiempo en venir a esta entrevista. Actualmente estamos en proceso de entrevistas a candidatos. Este es un proceso de cuatro fases, por lo que al terminar con esta nos pondremos en contacto contigo, para avisarte si pasaste a la próxima, o si mantendremos tu currículum para considerarlo para futuras vacantes.</text:span></text:p>
      <text:p text:style-name="P1"><text:span text:style-name="T6">ASPIRANTE AL PUESTO:</text:span></text:p>
      <text:p text:style-name="P4"><text:span text:style-name="T6">Muchísimas gracias a ti. Espero que nos veamos pront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style:rfc-language-tag="es-ES-u-co-trad" fo:language="es" fo:country="E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style:rfc-language-tag="es-ES-u-co-trad"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166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1945in" fo:margin-bottom="0.1665in" loext:contextual-spacing="false"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665in" loext:contextual-spacing="false"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fo:margin-top="0.1945in" fo:margin-bottom="0.1665in" loext:contextual-spacing="false"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MT1" style:family="text">
      <style:text-properties fo:color="#000000"/>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811in" fo:margin-bottom="1.378in" fo:margin-left="1.1811in" fo:margin-right="1.1811in" style:writing-mode="lr-tb" style:layout-grid-color="#c0c0c0" style:layout-grid-lines="213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2.png" text:anchor-type="char" svg:x="0in" svg:y="-1.7953in" svg:width="2.0374in" svg:height="2.0374in" draw:z-index="8"><draw:image xlink:href="Pictures/100002010000046E0000046E55E504D132688860.png" xlink:type="simple" xlink:show="embed" xlink:actuate="onLoad" loext:mime-type="image/png"/><svg:desc>Logotipo

Descripción generada automáticamente</svg:desc></draw:frame><draw:frame draw:style-name="Mfr1" draw:name="image3.png" text:anchor-type="char" svg:x="4.4201in" svg:y="-1.1417in" svg:width="1.5028in" svg:height="0.7453in" draw:z-index="5"><draw:image xlink:href="Pictures/100002010000083300000411F3E6F34BC570DA39.png" xlink:type="simple" xlink:show="embed" xlink:actuate="onLoad" loext:mime-type="image/png"/><svg:desc>Logotipo

Descripción generada automáticamente</svg:desc></draw:frame></text:p>
      </style:header>
      <style:footer>
        <text:p text:style-name="MP2"><text:span text:style-name="MT1"><text:line-break/></text:span><text:page-number text:select-page="current">3</text:page-number><draw:frame draw:style-name="Mfr1" draw:name="image1.png" text:anchor-type="char" svg:x="-1.1638in" svg:y="0.2673in" svg:width="8.228in" svg:height="1.6445in" draw:z-index="2"><draw:image xlink:href="Pictures/100002010000066E000001499F2305F9B9D6A59E.png" xlink:type="simple" xlink:show="embed" xlink:actuate="onLoad" loext:mime-type="image/png"/><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2T16:49:00</meta:creation-date>
    <meta:initial-creator>Elena Velasco</meta:initial-creator>
    <meta:document-statistic meta:table-count="0" meta:image-count="3" meta:object-count="0" meta:page-count="3" meta:paragraph-count="53" meta:word-count="685" meta:character-count="4125" meta:non-whitespace-character-count="3489"/>
    <meta:generator>LibreOfficeDev/6.0.5.2$Linux_X86_64 LibreOffice_project/</meta:generator>
  </office:meta>
</office:document-meta>
</file>