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0.4cm" fo:text-align="start" style:justify-single-word="false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4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normal" style:text-blinking="false" fo:background-color="transparent" style:font-size-asian="15pt" style:font-size-complex="15pt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style:font-name="Atkinson Hyperlegible" fo:font-size="15pt" style:font-size-asian="15pt" style:font-size-complex="15pt"/>
    </style:style>
    <style:style style:name="P6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fo:color="#000000" style:font-name="Atkinson Hyperlegible" fo:font-size="15pt" style:font-size-asian="15pt" style:font-size-complex="15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Atkinson Hyperlegible" fo:font-size="15pt" style:font-size-asian="15pt" style:font-size-complex="15pt"/>
    </style:style>
    <style:style style:name="P8" style:family="paragraph" style:parent-style-name="Text_20_body" style:master-page-name="Standard">
      <style:paragraph-properties fo:margin-top="0cm" fo:margin-bottom="0cm" fo:line-height="100%" fo:text-align="start" style:justify-single-word="false" style:page-number="auto"/>
      <style:text-properties fo:font-variant="normal" fo:text-transform="none" fo:color="#000000" style:text-line-through-style="none" style:font-name="Atkinson Hyperlegible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margin-left="11.24cm" fo:margin-right="0cm" fo:margin-top="0cm" fo:margin-bottom="0cm" fo:line-height="0.45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tkinson Hyperlegible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11.24cm" fo:margin-right="0cm" fo:margin-top="0cm" fo:margin-bottom="0cm" fo:line-height="0.45cm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a1b9541f-7fff-7f8f-45e8-b0ca51851177"/>Manaimagine S.L</text:p>
      <text:p text:style-name="P2">Departamento de Publicidad</text:p>
      <text:p text:style-name="P2">Avda. de Andalucía s/n</text:p>
      <text:p text:style-name="P2">CP.29013 Málaga</text:p>
      <text:p text:style-name="P9">Ana Rodríguez Mesa</text:p>
      <text:p text:style-name="P10">C/ Cristo de la Epidemia 3</text:p>
      <text:p text:style-name="P10">CP.29016 Málaga</text:p>
      <text:p text:style-name="P5"><text:span text:style-name="T2">Málaga, a 8 de junio de 2022</text:span></text:p>
      <text:p text:style-name="P7"/>
      <text:p text:style-name="P3">Estimados Sres:</text:p>
      <text:p text:style-name="P7"/>
      <text:p text:style-name="P3">Me presento a ustedes en respuesta a un anuncio de empleo para el puesto de Diseño gráfico.</text:p>
      <text:p text:style-name="P7"/>
      <text:p text:style-name="P4">Mi nombre es Ana Rodríguez y soy Graduada en Publicidad y Relaciones Públicas. También he hecho un Máster en Diseño Gráfico. Mi experiencia en el sector audiovisual es de 8 años en las empresas Graficsell y Ofigraf. Soy una persona responsable, activa, capacitada para el trabajo en equipo y dispuesta a aprender.</text:p>
      <text:p text:style-name="P7"/>
      <text:p text:style-name="P4">Conozco el prestigio que tiene su empresa, el nivel de implicación del equipo que tiene y estoy dispuesta a formar parte de ella y crecer profesionalmente.</text:p>
      <text:p text:style-name="P7"/>
      <text:p text:style-name="P4">Sería un placer para mí compartir más información sobre mi trayectoria y mi Currículum en una entrevista para poder evaluar en persona las impresiones y conocimientos.</text:p>
      <text:p text:style-name="P7"/>
      <text:p text:style-name="P3">A la espera de sus noticias. Reciban un cordial saludo,</text:p>
      <text:p text:style-name="P7"/>
      <text:p text:style-name="P6"><text:span text:style-name="T3">Ana Rodríguez M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-2.956cm" svg:y="0.679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36M48S</meta:editing-duration>
    <meta:generator>OpenOffice/4.1.11$Win32 OpenOffice.org_project/4111m1$Build-9808</meta:generator>
    <dc:date>2022-05-24T10:27:35.90</dc:date>
    <meta:document-statistic meta:table-count="0" meta:image-count="3" meta:object-count="0" meta:page-count="1" meta:paragraph-count="16" meta:word-count="166" meta: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