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 fo:font-size="12pt" style:font-size-asian="12pt" style:font-size-complex="12pt"/>
    </style:style>
    <style:style style:name="P3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font-variant="normal" fo:text-transform="none" fo:color="#000000" style:text-line-through-style="none" style:font-name="Atkinson Hyperlegible" fo:font-size="16pt" fo:font-style="normal" style:text-underline-style="none" fo:font-weight="normal" style:text-blinking="false" fo:background-color="transparent" style:font-size-asian="16pt" style:font-size-complex="16pt"/>
    </style:style>
    <style:style style:name="P4" style:family="paragraph" style:parent-style-name="Text_20_body">
      <style:paragraph-properties fo:margin-top="0cm" fo:margin-bottom="0.049cm" fo:text-align="start" style:justify-single-word="false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7" style:family="paragraph" style:parent-style-name="Text_20_body">
      <style:text-properties style:font-name="Atkinson Hyperlegible" fo:font-size="15pt" style:font-size-asian="15pt" style:font-size-complex="15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bookmark text:name="docs-internal-guid-2f25ef32-7fff-5a83-afd5-e9223bdbd677"/>Estimadas familias,</text:p>
      <text:p text:style-name="P5"/>
      <text:p text:style-name="P6">Con motivo del día del libro (23 de abril), vamos a organizar una Semana Cultural sobre la temática de la primera vuelta al mundo de Magallanes y Elcano.</text:p>
      <text:p text:style-name="P5"/>
      <text:p text:style-name="P6">Les escribimos porque somos una Comunidad Educativa en la que valoramos las aportaciones de todos los miembros, por lo cual, les invitamos a realizar propuestas a través del correo oficial del Centro.</text:p>
      <text:p text:style-name="P5"/>
      <text:p text:style-name="P5">Gracias por su colaboración.</text:p>
      <text:p text:style-name="P5"/>
      <text:p text:style-name="P5">Atentamente les saluda,</text:p>
      <text:p text:style-name="P7"/>
      <text:p text:style-name="P5">El Equipo Directiv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-2.956cm" svg:y="0.679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32M26S</meta:editing-duration>
    <meta:generator>OpenOffice/4.1.11$Win32 OpenOffice.org_project/4111m1$Build-9808</meta:generator>
    <dc:date>2022-05-24T10:27:33.01</dc:date>
    <meta:document-statistic meta:table-count="0" meta:image-count="3" meta:object-count="0" meta:page-count="1" meta:paragraph-count="7" meta:word-count="73" meta: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