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tkinson Hyperlegible" svg:font-family="'Atkinson Hyperlegible'"/>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049cm" fo:text-align="justify" style:justify-single-word="false"/>
      <style:text-properties fo:color="#000000" style:font-name="Atkinson Hyperlegible1" fo:font-size="11pt" style:font-size-asian="11pt" style:font-size-complex="11pt"/>
    </style:style>
    <style:style style:name="P3" style:family="paragraph" style:parent-style-name="Text_20_body" style:master-page-name="Standard">
      <style:paragraph-properties fo:margin-top="0cm" fo:margin-bottom="0.049cm" fo:text-align="center" style:justify-single-word="false" style:page-number="auto"/>
      <style:text-properties fo:color="#000000" style:font-name="Atkinson Hyperlegible1" fo:font-size="16pt" fo:font-weight="bold" style:font-size-asian="16pt" style:font-weight-asian="bold" style:font-size-complex="16pt" style:font-weight-complex="bold"/>
    </style:style>
    <style:style style:name="T1" style:family="text">
      <style:text-properties fo:color="#808080" style:font-name="Arial" fo:font-size="8pt" style:font-size-asian="8pt" style:font-name-complex="Arial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iografía de Lumen</text:p>
      <text:p text:style-name="P2">Lumen nació en Iluminocity, Energystan el 2 de agosto de 1995. Hijo del señor Vela y de la señora Candela. Lumen tuvo una infancia feliz pero muy complicada. Lumen demostró a una edad muy temprana que era un niño con altas capacidades. Desde muy pequeño ya mostraba que tenía una gran inteligencia y capacidad para aprender. <text:s/>En el colegio sufrió bullying por sus altas capacidades. Aprendió a hablar inglés, francés, italiano, alemán y chino antes de acabar sus estudios de educación primaria. Pero su vida cambió cuando llegó al instituto. En el instituto, Lumen, destacó por sus capacidades de liderazgo y sus conocimientos en ciencias. Se convirtió en uno de los alumnos más respetados por los profesores y por los demás alumnos. Ocupó el cargo de representante de estudiantes mostrando unas grandes capacidades como líder y para el trabajo en equipo.</text:p>
      <text:p text:style-name="P2"/>
      <text:p text:style-name="P2">Lumen terminó sus estudios en el instituto con unas notas excelentes y comenzó a estudiar en la universidad Prometeo de Rayópolis en 2009. Allí obtuvo los títulos de Ingeniero de luz y sonido en 2012 y el doctorado en Ciencias de la energía en 2014. Durante sus años en la universidad, Lumen realizó los prestigiosos cursos de investigación avanzada de la luz mientras realizaba sus estudios universitarios, Lumen se unió a un grupo de teatro estudiantil. La actuación se convirtió, junto a la ciencia, en la otra gran pasión de Lumen. </text:p>
      <text:p text:style-name="P2"/>
      <text:p text:style-name="P2">Lumen comenzó a trabajar en el laboratorio de estudios avanzados de la universidad Fibra Óptica de Modemcity. Trabajó durante 3 años junto a un equipo desarrollando nuevas tecnologías para aprovechar la velocidad de la luz para mejorar las telecomunicaciones. En 2017 la empresa Ideas Brillantes le ofreció un cargo como investigador jefe de su departamento de Investigación y desarrollo. Actualmente sigue trabajando en Ideas Brillantes y en la que, gracias a su esfuerzo y perseverancia, ha contribuido a la creación de tecnologías que han facilitado mucho el trabajo de millones de personas.</text:p>
      <text:p text:style-name="P2"/>
      <text:p text:style-name="P2">Cuando Lumen no está desarrollando nuevos productos, practica su otra gran pasión, el teatro. Lumen es el autor de algunas de las obras más exitosas de los últimos años, como “La luz”, “Luz del amanecer” y “Tres momentos del día”. Su próxima gran obra, “Brillar o no brillar” se estrenará el próximo año. Lumen afirma que esta obra será la más importante que haya escr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tkinson Hyperlegible" svg:font-family="'Atkinson Hyperlegible'"/>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1"><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2"><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0"><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1</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1-07-15T10:44:22.85</meta:creation-date>
    <meta:editing-duration>PT24M38S</meta:editing-duration>
    <meta:generator>OpenOffice/4.1.11$Win32 OpenOffice.org_project/4111m1$Build-9808</meta:generator>
    <dc:date>2022-05-23T18:09:32.24</dc:date>
    <meta:document-statistic meta:table-count="0" meta:image-count="3" meta:object-count="0" meta:page-count="1" meta:paragraph-count="6" meta:word-count="393" meta:character-count="2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