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Atkinson Hyperlegible" fo:font-size="10pt" fo:font-style="normal" style:text-underline-style="none" fo:font-weight="normal" style:text-blinking="false" fo:background-color="transparent" style:font-size-asian="10pt" style:font-size-complex="10pt"/>
    </style:style>
    <style:style style:name="P3" style:family="paragraph" style:parent-style-name="Text_20_body">
      <style:paragraph-properties fo:margin-top="0cm" fo:margin-bottom="0cm" fo:line-height="100%"/>
      <style:text-properties style:font-name="Atkinson Hyperlegible"/>
    </style:style>
    <style:style style:name="P4" style:family="paragraph" style:parent-style-name="Text_20_body" style:master-page-name="Standard">
      <style:paragraph-properties fo:margin-top="0cm" fo:margin-bottom="0cm" fo:line-height="100%" fo:text-align="center" style:justify-single-word="false" style:page-number="auto"/>
      <style:text-properties fo:font-variant="normal" fo:text-transform="none" fo:color="#000000" style:text-line-through-style="none" style:font-name="Atkinson Hyperlegible" fo:font-size="14pt" fo:font-style="normal" style:text-underline-style="none" fo:font-weight="bold" style:text-blinking="false" fo:background-color="transparent" style:font-size-asian="14pt" style:font-size-complex="14pt"/>
    </style:style>
    <style:style style:name="P5"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Atkinson Hyperlegible" fo:font-size="10pt" fo:font-style="normal" style:text-underline-style="none" fo:font-weight="normal" style:text-blinking="false" fo:background-color="transparent" style:font-size-asian="10pt" style:font-size-complex="10pt"/>
    </style:style>
    <style:style style:name="T1" style:family="text">
      <style:text-properties fo:color="#808080" style:font-name="Arial" fo:font-size="8pt" style:font-size-asian="8pt" style:font-name-complex="Arial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1e3b3fc5-7fff-58e8-d306-9586e486b324"/>Miguel de Cervantes</text:p>
      <text:p text:style-name="P2"/>
      <text:p text:style-name="P2">Miguel de Cervantes Saavedra nació en Alcalá de Henares el 29 de septiembre de 1547. Fue un escritor de novelas, poesías y teatro.</text:p>
      <text:p text:style-name="P2"/>
      <text:p text:style-name="P2">Fue hijo de un humilde cirujano y aunque tuvo estudios, se cree que no llegó a ir a la universidad. Desde muy joven tenía interés por escribir poesía. Tuvo una vida llena de problemas personales y económicos.</text:p>
      <text:p text:style-name="P2"/>
      <text:p text:style-name="P2">Con 22 años, hirió a otra persona durante una pelea y escapó a Italia para no ser detenido. En Italia se alistó como soldado en la Armada Española. Estando en la Armada Española, luchó en la batalla de Lepanto contra los turcos. Durante esa batalla le hirieron en la mano izquierda. La herida le impedía usar la mano por lo que se le conocía como El Manco de Lepanto.</text:p>
      <text:p text:style-name="P2"/>
      <text:p text:style-name="P2">Varios años más tarde, cuando viajaba de vuelta a España, su barco fue atacado por corsarios y fue llevado preso a Argel. Estuvo cinco años prisionera en Argel hasta que un fraile pagó el dinero suficiente para que fuese liberado.</text:p>
      <text:p text:style-name="P2"/>
      <text:p text:style-name="P2">De vuelta en España intentó ganarse la vida escribiendo obras de teatro, pero sus primeras obras fueron un desastre. Decidió trabajar como cobrador de impuestos, pero en este trabajo también tuvo muy mala suerte. El banco en el que guardaba el dinero se fue a la ruina y el dinero se perdió. El dinero que había recogido se perdió y aunque no fue culpa suya, Cervantes fue a la cárcel. Durante el tiempo que estuvo en la cárcel empezó a escribir su libro más famoso, El ingenioso hidalgo Don Quijote de la Mancha. La novela fue publicada en 1605 y fue y sigue siendo un éxito. El Quijote fue elegida como “el mejor trabajo literario jamás escrito”. Cervantes escribió otras obras importantes, pero a pesar de su éxito, no pudo dejar de ser pobre y llevó una vida muy humilde.</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17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1"><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2"><draw:image xlink:href="Pictures/100002010000046E0000046E17365A51.png" xlink:type="simple" xlink:show="embed" xlink:actuate="onLoad"/><svg:desc>Logotipo

Descripción generada automáticamente</svg:desc></draw:frame></text:p>
      </style:header>
      <style:footer>
        <text:p text:style-name="MP1"><draw:frame draw:style-name="Mfr1" draw:name="Imagen 4" text:anchor-type="char" svg:x="-2.956cm" svg:y="0.679cm" svg:width="20.899cm" svg:height="4.177cm" draw:z-index="0"><draw:image xlink:href="Pictures/100002010000066E000001490A642FE0.png" xlink:type="simple" xlink:show="embed" xlink:actuate="onLoad"/><svg:desc>Imagen que contiene Interfaz de usuario gráfica

Descripción generada automáticamente</svg:desc></draw:frame><text:line-break/><text:span text:style-name="MT1"><text:page-number text:select-page="current">1</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1-07-15T10:44:22.85</meta:creation-date>
    <meta:editing-duration>PT29M50S</meta:editing-duration>
    <meta:generator>OpenOffice/4.1.11$Win32 OpenOffice.org_project/4111m1$Build-9808</meta:generator>
    <dc:date>2022-05-21T22:56:20.84</dc:date>
    <meta:document-statistic meta:table-count="0" meta:image-count="3" meta:object-count="0" meta:page-count="1" meta:paragraph-count="7" meta:word-count="313" meta:character-count="1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