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199cm" fo:line-height="100%" fo:text-align="justify" style:justify-single-word="false" style:writing-mode="lr-tb"/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master-page-name="Standard">
      <style:paragraph-properties fo:margin-top="0cm" fo:margin-bottom="0.199cm" fo:line-height="100%" fo:text-align="center" style:justify-single-word="false" style:page-number="auto"/>
      <style:text-properties fo:font-variant="normal" fo:text-transform="none" fo:color="#000000" style:text-line-through-style="none" style:font-name="Atkinson Hyperlegible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cm" fo:line-height="12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cm" fo:line-height="129%" fo:text-align="justify" style:justify-single-word="false" fo:orphans="2" fo:widows="2" fo:background-color="transparent" style:writing-mode="lr-tb">
        <style:background-image/>
      </style:paragraph-properties>
      <style:text-properties style:font-name="Atkinson Hyperlegible"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.282cm" fo:line-height="129%" fo:text-align="justify" style:justify-single-word="false" fo:background-color="transparent" style:writing-mode="lr-tb">
        <style:background-image/>
      </style:paragraph-properties>
      <style:text-properties fo:color="#000000" style:font-name="Atkinson Hyperlegible" fo:font-size="11pt" style:font-size-asian="11pt" style:font-size-complex="11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0a79b11f-7fff-c53f-5e6a-031aa4fa9a28"/>Malala <text:s/>Yousafzai</text:p>
      <text:list xml:id="list4969231930834284781" text:style-name="L1">
        <text:list-item>
          <text:p text:style-name="P5"><text:bookmark text:name="docs-internal-guid-04b59d06-7fff-550b-a3b7-25ae4d0b0682"/>Nació el 12 de julio de 1997 en Khyber Pakthunkhwa en Pakistán,</text:p>
        </text:list-item>
        <text:list-item>
          <text:p text:style-name="P4">Malala habla pastún, urdu e inglés</text:p>
        </text:list-item>
        <text:list-item>
          <text:p text:style-name="P4">Su padre, que es dueño de varias escuelas, la educó.</text:p>
        </text:list-item>
        <text:list-item>
          <text:p text:style-name="P4">En 2008 comenzó a defender los derechos a la educación de las niñas</text:p>
        </text:list-item>
        <text:list-item>
          <text:p text:style-name="P4">En 2009, comenzó como aprendiz y luego como educadora en el Institute for War and Peace Reporting's Open Minds Pakistan</text:p>
        </text:list-item>
        <text:list-item>
          <text:p text:style-name="P4">A finales de 2008 comenzó a escribir con un nombre falso en un blog.</text:p>
        </text:list-item>
        <text:list-item>
          <text:p text:style-name="P4">En el blog contaba cómo los talibanes habían cambiado su país</text:p>
        </text:list-item>
        <text:list-item>
          <text:p text:style-name="P4">La televisión y la música estaban prohibidas.</text:p>
        </text:list-item>
        <text:list-item>
          <text:p text:style-name="P4">Prohibieron a las niñas ir a la escuela y a las mujeres de ir de compras.</text:p>
        </text:list-item>
        <text:list-item>
          <text:p text:style-name="P4">El 3 de enero de 2009 hace su primera publicación.</text:p>
        </text:list-item>
        <text:list-item>
          <text:p text:style-name="P4">El 15 de enero los talibanes ya habían destruido más de cien escuelas de niñas.</text:p>
        </text:list-item>
        <text:list-item>
          <text:p text:style-name="P4">El 16 de enero, Malala leyó en un periódico local publicadas partes de su blog.</text:p>
        </text:list-item>
        <text:list-item>
          <text:p text:style-name="P4">El 9 de octubre de 2021 en Mingora fue víctima de un atentado terrorista</text:p>
        </text:list-item>
        <text:list-item>
          <text:p text:style-name="P4">El Movimiento de los Talibanes Pakistaníes fue el responsable del atentado.</text:p>
        </text:list-item>
        <text:list-item>
          <text:p text:style-name="P4">Otras dos estudiantes también fueron heridas.</text:p>
        </text:list-item>
        <text:list-item>
          <text:p text:style-name="P4">Malala recibió varios disparos.</text:p>
        </text:list-item>
        <text:list-item>
          <text:p text:style-name="P4">La hirieron en la frente y en el cuello.</text:p>
        </text:list-item>
        <text:list-item>
          <text:p text:style-name="P4">El portavoz del Movimiento de los Talibanes Pakistaníes amenazó con asesinarla.</text:p>
        </text:list-item>
        <text:list-item>
          <text:p text:style-name="P4">Cientos de personas salieron a la calle a protestar por el atentado.</text:p>
        </text:list-item>
        <text:list-item>
          <text:p text:style-name="P4">El 15 de octubre de 2012 fue trasladada al Hospital Reina Isabel de Birmingham, en Reino Unido, para seguir con su recuperación.</text:p>
        </text:list-item>
        <text:list-item>
          <text:p text:style-name="P4">Fue sometida a una cirugía reconstructiva.</text:p>
        </text:list-item>
        <text:list-item>
          <text:p text:style-name="P4">Fue dada de alta del hospital el 4 de enero de 2013.</text:p>
        </text:list-item>
        <text:list-item>
          <text:p text:style-name="P4">Le implantaron una placa de titanio y un implante auditivo.</text:p>
        </text:list-item>
        <text:list-item>
          <text:p text:style-name="P6"><text:span text:style-name="T2">Malala regresó a las clases en una escuela secundaria en Inglaterr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26M46S</meta:editing-duration>
    <meta:generator>OpenOffice/4.1.11$Win32 OpenOffice.org_project/4111m1$Build-9808</meta:generator>
    <dc:date>2022-05-21T22:02:34.05</dc:date>
    <meta:document-statistic meta:table-count="0" meta:image-count="3" meta:object-count="0" meta:page-count="1" meta:paragraph-count="26" meta:word-count="304" meta: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