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ans-serif" svg:font-family="sans-serif"/>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master-page-name="Standard">
      <style:paragraph-properties fo:margin-top="0cm" fo:margin-bottom="0cm" fo:line-height="100%" fo:text-align="center" style:justify-single-word="false" style:page-number="auto"/>
      <style:text-properties fo:font-variant="normal" fo:text-transform="none" fo:color="#000000" style:text-line-through-style="none" style:font-name="Atkinson Hyperlegible" fo:font-size="14pt" fo:font-style="normal" style:text-underline-style="none" fo:font-weight="bold" style:text-blinking="false" fo:background-color="transparent" style:font-size-asian="14pt" style:font-size-complex="14pt"/>
    </style:style>
    <style:style style:name="P3" style:family="paragraph" style:parent-style-name="Text_20_body">
      <style:paragraph-properties fo:margin-top="0cm" fo:margin-bottom="0cm" fo:line-height="100%" fo:text-align="justify" style:justify-single-word="false" style:writing-mode="lr-tb"/>
      <style:text-properties style:font-name="Atkinson Hyperlegible" fo:font-size="11pt" fo:font-weight="bold" style:font-size-asian="11pt" style:font-weight-asian="bold" style:font-size-complex="11pt" style:font-weight-complex="bold"/>
    </style:style>
    <style:style style:name="P4" style:family="paragraph" style:parent-style-name="Text_20_body">
      <style:paragraph-properties fo:margin-top="0cm" fo:margin-bottom="0cm" fo:line-height="100%" fo:text-align="justify" style:justify-single-word="false" style:writing-mode="lr-tb"/>
      <style:text-properties style:font-name="Atkinson Hyperlegible" fo:font-size="11pt" style:font-size-asian="11pt" style:font-size-complex="11pt"/>
    </style:style>
    <style:style style:name="P5" style:family="paragraph" style:parent-style-name="Text_20_body" style:list-style-name="L1">
      <style:paragraph-properties fo:margin-top="0cm" fo:margin-bottom="0cm" fo:line-height="100%" fo:text-align="justify" style:justify-single-word="false" style:writing-mode="lr-tb"/>
      <style:text-properties style:font-name="Atkinson Hyperlegible" fo:font-size="11pt" style:font-size-asian="11pt" style:font-size-complex="11pt"/>
    </style:style>
    <style:style style:name="P6" style:family="paragraph" style:parent-style-name="Text_20_body">
      <style:paragraph-properties fo:margin-top="0cm" fo:margin-bottom="0cm" fo:line-height="100%" fo:text-align="center" style:justify-single-word="false"/>
      <style:text-properties fo:font-variant="normal" fo:text-transform="none" fo:color="#000000" style:text-line-through-style="none" style:font-name="Atkinson Hyperlegible" fo:font-size="14pt" fo:font-style="normal" style:text-underline-style="none" fo:font-weight="bold" style:text-blinking="false" fo:background-color="transparent" style:font-size-asian="14pt" style:font-size-complex="14pt"/>
    </style:style>
    <style:style style:name="P7" style:family="paragraph" style:parent-style-name="Text_20_body">
      <style:paragraph-properties fo:margin-left="1.249cm" fo:margin-right="0cm" fo:margin-top="0cm" fo:margin-bottom="0cm" fo:line-height="100%" fo:text-align="justify" style:justify-single-word="false" fo:text-indent="0cm" style:auto-text-indent="false" style:writing-mode="lr-tb"/>
      <style:text-properties style:font-name="Atkinson Hyperlegible" fo:font-size="11pt" style:font-size-asian="11pt" style:font-size-complex="11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style:font-name="Atkinson Hyperlegible" fo:font-size="11pt" style:font-size-asian="11pt" style:font-size-complex="11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style:font-name="Atkinson Hyperlegible" fo:font-size="11pt" fo:font-weight="bold" style:font-size-asian="11pt" style:font-weight-asian="bold" style:font-size-complex="11pt" style:font-weight-complex="bold"/>
    </style:style>
    <style:style style:name="T1" style:family="text">
      <style:text-properties fo:color="#808080" style:font-name="Arial" fo:font-size="8pt" style:font-size-asian="8pt" style:font-name-complex="Arial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La Biografía</text:p>
      <text:p text:style-name="P6"/>
      <text:p text:style-name="P3">¿QUÉ ES UNA BIOGRAFÍA?</text:p>
      <text:p text:style-name="P4">Una biografía es un texto que cuenta la vida de una persona. La historia que se cuenta es verdadera, no hay nada inventado. Las biografías se escriben sobre personas importantes como escritores, científicos, inventores, reyes.</text:p>
      <text:p text:style-name="P4"/>
      <text:p text:style-name="P3">¿QUÉ INFORMACIÓN TIENE UNA BIOGRAFÍA?</text:p>
      <text:list xml:id="list4524506836157331441" text:style-name="L1">
        <text:list-item>
          <text:p text:style-name="P5">Nacimiento</text:p>
        </text:list-item>
        <text:list-item>
          <text:p text:style-name="P5">Infancia</text:p>
        </text:list-item>
        <text:list-item>
          <text:p text:style-name="P5">Estudios</text:p>
        </text:list-item>
        <text:list-item>
          <text:p text:style-name="P5">Trabajo</text:p>
        </text:list-item>
        <text:list-item>
          <text:p text:style-name="P5">Hechos importantes y logros</text:p>
        </text:list-item>
        <text:list-item>
          <text:p text:style-name="P5">Muerte</text:p>
        </text:list-item>
      </text:list>
      <text:p text:style-name="P4"/>
      <text:p text:style-name="P3">NACIMIENTO</text:p>
      <text:p text:style-name="P4">Hay que escribir la fecha de su nacimiento. Se tiene que decir el lugar en el que nació, indicando la ciudad y el país.</text:p>
      <text:p text:style-name="P4"/>
      <text:p text:style-name="P4">Por ejemplo:</text:p>
      <text:p text:style-name="P7">Valentina Tereshkova nació 6 de marzo de 1937 en Máslennikovo, Yaroslavl, Unión Soviética.</text:p>
      <text:p text:style-name="P4"/>
      <text:p text:style-name="P3">INFANCIA</text:p>
      <text:p text:style-name="P4">Los primeros años de vida son muy importantes en la vida de las personas. En esta parte hay que contar dónde vivió y cómo era su familia. Vivía en una zona rica, en una zona pobre. Era su familia rica o era pobre.</text:p>
      <text:p text:style-name="P4"/>
      <text:p text:style-name="P4">Por ejemplo:</text:p>
      <text:p text:style-name="P7">Valentina Tereshkova Nació en la aldea de Bolshoye Máslennikovo. Sus padres habían emigrado desde Bielorrusia. Su madre trabajaba en una planta textil y su padre era tractorista.</text:p>
      <text:p text:style-name="P4"/>
      <text:p text:style-name="P3">ESTUDIOS</text:p>
      <text:p text:style-name="P4">En esta parte hay que escribir dónde estudió y qué estudió. Hay que decir el nombre de la escuela, instituto a los que fue. Si fue a la Universidad hay que escribir su nombre y el título universitario que consiguió.</text:p>
      <text:p text:style-name="P4"/>
      <text:p text:style-name="P4">Por ejemplo:</text:p>
      <text:p text:style-name="P7">Valentina Tereshkova comenzó la escuela en 1945 a la edad de ocho años, pero la dejó en 1953 y continuó su educación mediante cursos por correspondencia.</text:p>
      <text:p text:style-name="P4"/>
      <text:p text:style-name="P3">TRABAJO</text:p>
      <text:p text:style-name="P4">Es también muy importante decir en qué trabajaba la persona. Muchas personas son famosas por los logros que han conseguido en su trabajo. A veces, una persona puede tener muchos trabajos durante su vida.</text:p>
      <text:p text:style-name="P4"/>
      <text:p text:style-name="P4">Por ejemplo:</text:p>
      <text:p text:style-name="P7">Valentina Tereshkova se entrenó como paracaidista. Hizo su primer salto a los 22 años cuando trabajaba como en una fábrica textil. Trabajó como cosmonauta y como piloto de la fuerza aérea.</text:p>
      <text:p text:style-name="P4"/>
      <text:p text:style-name="P4"/>
      <text:p text:style-name="P3"><text:soft-page-break/></text:p>
      <text:p text:style-name="P3">HECHOS IMPORTANTES Y LOGROS</text:p>
      <text:p text:style-name="P4">En esta parte hay que contar las cosas que han hecho a una persona famosa, qué descubrimientos hizo, qué invento revolucionario desarrolló o qué premios y récords consiguió. Hay otros hechos importantes en la vida de las personas como si se casó y tuvo hijos, Estos son hechos de su vida privada.</text:p>
      <text:p text:style-name="P4"/>
      <text:p text:style-name="P4">Por ejemplo:</text:p>
      <text:p text:style-name="P7">Valentina Tereshkova fue la primera mujer en ir al espacio. Dio 48 vueltas a la Tierra 48 y estuvo casi tres días en el espacio. Recibió muchas medallas y premios durante su carrera como: Orden del Mérito de la Patria, Orden de Lenin, Orden de la Revolución de Octubre.</text:p>
      <text:p text:style-name="P7"/>
      <text:p text:style-name="P9">MUERTE</text:p>
      <text:p text:style-name="P8">Por último hay que escribir sobre su muerte. Hay que decir en qué lugar murió y la fecha de su muerte. No te olvides de decir cómo murió. Algunos personajes famosos de la historia tuvieron una muerte trágica y misteriosa.</text:p>
      <text:p text:style-name="P8"/>
      <text:p text:style-name="P8">Las biografías a veces se escriben sobre personas que aún están vivas. Si la persona aún no ha muerto, no te inventes su muerte para que su biografía esté más completa.</text:p>
      <text:p text:style-name="P8"/>
      <text:p text:style-name="P8">Por ejemplo:</text:p>
      <text:p text:style-name="P7">James Dean murió en un accidente de tráfico el 30 de septiembre de 1955, cerca de Cholame, en Califor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ans-serif" svg:font-family="sans-serif"/>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5cm" fo:page-height="35.301cm" style:num-format="1" style:print-orientation="portrait" fo:margin-top="4.6cm" fo:margin-bottom="2.9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3"><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5"><draw:image xlink:href="Pictures/100002010000046E0000046E17365A51.png" xlink:type="simple" xlink:show="embed" xlink:actuate="onLoad"/><svg:desc>Logotipo

Descripción generada automáticamente</svg:desc></draw:frame></text:p>
      </style:header>
      <style:footer>
        <text:p text:style-name="MP1"><draw:frame draw:style-name="Mfr2" draw:name="Imagen 4" text:anchor-type="char"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2</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21-07-15T10:44:22.85</meta:creation-date>
    <meta:editing-duration>PT1H51M24S</meta:editing-duration>
    <meta:generator>OpenOffice/4.1.11$Win32 OpenOffice.org_project/4111m1$Build-9808</meta:generator>
    <dc:date>2022-05-21T21:19:29.66</dc:date>
    <meta:document-statistic meta:table-count="0" meta:image-count="3" meta:object-count="0" meta:page-count="2" meta:paragraph-count="36" meta:word-count="508" meta:character-count="2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