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margin-top="0cm" fo:margin-bottom="0.199cm" fo:line-height="100%" fo:text-align="center" style:justify-single-word="false" style:page-number="auto"/>
      <style:text-properties fo:font-variant="normal" fo:text-transform="none" fo:color="#000000" style:text-line-through-style="none" style:font-name="Atkinson Hyperlegible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margin-top="0cm" fo:margin-bottom="0cm" fo:line-height="12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tkinson Hyperlegible" fo:font-size="11pt" fo:font-style="normal" style:text-underline-style="none" fo:font-weight="normal" style:text-blinking="false" fo:background-color="transparent" style:font-size-asian="11pt" style:font-size-complex="11pt"/>
    </style:style>
    <style:style style:name="P4" style:family="paragraph" style:parent-style-name="Text_20_body" style:list-style-name="L2">
      <style:paragraph-properties fo:margin-top="0cm" fo:margin-bottom="0cm" fo:line-height="129%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tkinson Hyperlegible" fo:font-size="11pt" fo:font-style="normal" style:text-underline-style="none" fo:font-weight="normal" style:text-blinking="false" fo:background-color="transparent" style:font-size-asian="11pt" style:font-size-complex="11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ne Goodall</text:p>
      <text:list xml:id="list2801131505502692887" text:style-name="L2">
        <text:list-item>
          <text:p text:style-name="P4">Nació en Londres el 3 de abril de 1934.</text:p>
        </text:list-item>
        <text:list-item>
          <text:p text:style-name="P4">Es una pionera en la investigación del comportamiento de chimpancés salvajes.</text:p>
        </text:list-item>
        <text:list-item>
          <text:p text:style-name="P4">Le encanta el chocolate. Es uno de sus alimentos favoritos.</text:p>
        </text:list-item>
        <text:list-item>
          <text:p text:style-name="P4">Pertenece al comité del Proyecto de los Derechos Humanos desde su fundación en 1996.</text:p>
        </text:list-item>
        <text:list-item>
          <text:p text:style-name="P4">Le regalaron un chimpancé de peluche al que llamó “Jubilee”. </text:p>
        </text:list-item>
        <text:list-item>
          <text:p text:style-name="P4">Su cariño con el peluche fue el inicio de su amor por los animales.</text:p>
        </text:list-item>
        <text:list-item>
          <text:p text:style-name="P4">El peluche era muy feo y asustaba a otros niños.</text:p>
        </text:list-item>
        <text:list-item>
          <text:p text:style-name="P4">En 1957 se fue a trabajar como secretaria en la granja de una amiga suya en Kenia.</text:p>
        </text:list-item>
        <text:list-item>
          <text:p text:style-name="P4">La granja de su amiga era muy grande y tenía muchos animales distintos.</text:p>
        </text:list-item>
        <text:list-item>
          <text:p text:style-name="P4">Su amiga le recomendó que llamase a Louis Leakey, un paleontólogo y arqueólogo, que buscaba a un investigador de chimpancés.</text:p>
        </text:list-item>
        <text:list-item>
          <text:p text:style-name="P4">Louis Leakey la contrató como secretaria.</text:p>
        </text:list-item>
        <text:list-item>
          <text:p text:style-name="P4">Jane escribía muy bien con la máquina de escribir.</text:p>
        </text:list-item>
        <text:list-item>
          <text:p text:style-name="P4">En 1958 viajó a Londres para estudiar el comportamiento de los primates.</text:p>
        </text:list-item>
        <text:list-item>
          <text:p text:style-name="P4">En 1960 empezó a estudiar a los chimpancés en el parque nacional Gombe Stream en Tanzania.</text:p>
        </text:list-item>
        <text:list-item>
          <text:p text:style-name="P4">Jane observó que cada chimpancé parecía tener una personalidad propia e individual.</text:p>
        </text:list-item>
        <text:list-item>
          <text:p text:style-name="P4">Jane descubrió que los chimpancés tenían conductas como abrazos, besos o hacerse cosquillas como hacen los seres humanos.</text:p>
        </text:list-item>
        <text:list-item>
          <text:p text:style-name="P4">Stevie Nicks escribió una canción sobre ella.</text:p>
        </text:list-item>
        <text:list-item>
          <text:p text:style-name="P4">Está de viaje 300 días al año. En los vuelos cortos va en clase turista. En los vuelos largos viaja en primera clase.</text:p>
        </text:list-item>
        <text:list-item>
          <text:p text:style-name="P4">En 1977 crea el Instituto Jane Goodall para proteger a los chimpancés y su hábitat.</text:p>
        </text:list-item>
        <text:list-item>
          <text:p text:style-name="P4">En 1991 crea el programa para la juventud Roots &amp; Shoots.</text:p>
        </text:list-item>
        <text:list-item>
          <text:p text:style-name="P4">Ha aparecido en la serie de animación los Thornberries y en un capítulo de los Simpsons aparece un personaje basado en el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29M52S</meta:editing-duration>
    <meta:generator>OpenOffice/4.1.11$Win32 OpenOffice.org_project/4111m1$Build-9808</meta:generator>
    <dc:date>2022-05-21T22:21:19.06</dc:date>
    <meta:document-statistic meta:table-count="0" meta:image-count="3" meta:object-count="0" meta:page-count="1" meta:paragraph-count="23" meta:word-count="282" meta: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