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tkinson Hyperlegible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 fo:text-align="center"/>
    </style:style>
    <style:style style:name="P9" style:parent-style-name="Textbody" style:family="paragraph">
      <style:text-properties style:font-name="Boo" fo:font-size="20pt" style:font-size-asian="20pt" style:font-size-complex="20pt"/>
    </style:style>
    <style:style style:name="T10" style:parent-style-name="Fuentedepárrafopredeter." style:family="text">
      <style:text-properties style:font-name="Boo" fo:font-size="20pt" style:font-size-asian="20pt" style:font-size-complex="20pt"/>
    </style:style>
    <style:style style:name="T11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12" style:parent-style-name="Fuentedepárrafopredeter." style:family="text">
      <style:text-properties style:font-name="Boo" fo:font-size="20pt" style:font-size-asian="20pt" style:font-size-complex="20pt"/>
    </style:style>
    <style:style style:name="T13" style:parent-style-name="Fuentedepárrafopredeter." style:family="text">
      <style:text-properties style:font-name="Boo" fo:font-size="20pt" style:font-size-asian="20pt" style:font-size-complex="20pt"/>
    </style:style>
    <style:style style:name="T14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15" style:parent-style-name="Fuentedepárrafopredeter." style:family="text">
      <style:text-properties style:font-name="Boo" fo:font-size="20pt" style:font-size-asian="20pt" style:font-size-complex="20pt"/>
    </style:style>
    <style:style style:name="T16" style:parent-style-name="Fuentedepárrafopredeter." style:family="text">
      <style:text-properties style:font-name="Boo" fo:font-size="20pt" style:font-size-asian="20pt" style:font-size-complex="20pt"/>
    </style:style>
    <style:style style:name="T17" style:parent-style-name="Fuentedepárrafopredeter." style:family="text">
      <style:text-properties style:font-name="Calibri" style:font-name-complex="Calibri" fo:font-size="20pt" style:font-size-asian="20pt" style:font-size-complex="20pt"/>
    </style:style>
    <style:style style:name="T18" style:parent-style-name="Fuentedepárrafopredeter." style:family="text">
      <style:text-properties style:font-name="Boo" fo:font-size="20pt" style:font-size-asian="20pt" style:font-size-complex="20pt"/>
    </style:style>
    <style:style style:name="P19" style:parent-style-name="Textbody" style:family="paragraph">
      <style:paragraph-properties fo:margin-left="0.5in">
        <style:tab-stops/>
      </style:paragraph-properties>
      <style:text-properties style:font-name="Boo" fo:font-size="18pt" style:font-size-asian="18pt" style:font-size-complex="18pt"/>
    </style:style>
    <style:style style:name="P20" style:parent-style-name="Textbody" style:family="paragraph">
      <style:text-properties style:font-name="Boo" fo:font-size="18pt" style:font-size-asian="18pt" style:font-size-complex="18pt"/>
    </style:style>
    <style:style style:name="P21" style:parent-style-name="Textbody" style:family="paragraph">
      <style:text-properties style:font-name="Boo" fo:font-size="18pt" style:font-size-asian="18pt" style:font-size-complex="18pt"/>
    </style:style>
    <style:style style:name="P22" style:parent-style-name="Textbody" style:family="paragraph">
      <style:text-properties style:font-name="Boo" fo:font-size="18pt" style:font-size-asian="18pt" style:font-size-complex="18pt"/>
    </style:style>
    <style:style style:name="T23" style:parent-style-name="Fuentedepárrafopredeter." style:family="text">
      <style:text-properties style:font-name="Boo" fo:font-size="18pt" style:font-size-asian="18pt" style:font-size-complex="18pt"/>
    </style:style>
    <style:style style:name="T24" style:parent-style-name="Fuentedepárrafopredeter." style:family="text">
      <style:text-properties style:font-name="Boo" fo:font-size="18pt" style:font-size-asian="18pt" style:font-size-complex="18pt"/>
    </style:style>
    <style:style style:name="P25" style:parent-style-name="Textbody" style:family="paragraph">
      <style:text-properties style:font-name="Boo"/>
    </style:style>
    <style:style style:name="P26" style:parent-style-name="Textbody" style:family="paragraph">
      <style:text-properties style:font-name="Boo"/>
    </style:style>
    <style:style style:name="P27" style:parent-style-name="Textbody" style:family="paragraph">
      <style:text-properties style:font-name="Boo"/>
    </style:style>
    <style:style style:name="P28" style:parent-style-name="Textbody" style:family="paragraph">
      <style:text-properties style:font-name="Boo"/>
    </style:style>
    <style:style style:name="P29" style:parent-style-name="Textbody" style:family="paragraph">
      <style:text-properties style:font-name="Boo"/>
    </style:style>
    <style:style style:name="P30" style:parent-style-name="Textbody" style:family="paragraph">
      <style:text-properties style:font-name="Boo"/>
    </style:style>
    <style:style style:name="P31" style:parent-style-name="Textbody" style:family="paragraph">
      <style:text-properties style:font-name="Boo"/>
    </style:style>
    <style:style style:name="P32" style:parent-style-name="Textbody" style:family="paragraph">
      <style:text-properties style:font-name="Boo"/>
    </style:style>
    <style:style style:name="P33" style:parent-style-name="Textbody" style:family="paragraph">
      <style:text-properties style:font-name="Boo"/>
    </style:style>
    <style:style style:name="P34" style:parent-style-name="Textbody" style:family="paragraph">
      <style:text-properties style:font-name="Boo"/>
    </style:style>
    <style:style style:name="P35" style:parent-style-name="Textbody" style:family="paragraph">
      <style:text-properties style:font-name="Boo"/>
    </style:style>
    <style:style style:name="P36" style:parent-style-name="Textbody" style:family="paragraph">
      <style:text-properties style:font-name="Boo"/>
    </style:style>
    <style:style style:name="P37" style:parent-style-name="Textbody" style:family="paragraph">
      <style:text-properties style:font-name="Boo"/>
    </style:style>
    <style:style style:name="P38" style:parent-style-name="Textbody" style:family="paragraph">
      <style:text-properties style:font-name="Boo"/>
    </style:style>
    <style:style style:name="P39" style:parent-style-name="Textbody" style:family="paragraph">
      <style:text-properties style:font-name="Boo"/>
    </style:style>
    <style:style style:name="P40" style:parent-style-name="Textbody" style:family="paragraph">
      <style:text-properties style:font-name="Boo"/>
    </style:style>
    <style:style style:name="P41" style:parent-style-name="Textbody" style:family="paragraph">
      <style:text-properties style:font-name="Boo"/>
    </style:style>
    <style:style style:name="P42" style:parent-style-name="Textbody" style:family="paragraph">
      <style:text-properties style:font-name="Boo"/>
    </style:style>
    <style:style style:name="P43" style:parent-style-name="Textbody" style:family="paragraph">
      <style:text-properties style:font-name="Boo"/>
    </style:style>
    <style:style style:name="P44" style:parent-style-name="Textbody" style:family="paragraph">
      <style:text-properties style:font-name="Boo"/>
    </style:style>
    <style:style style:name="P45" style:parent-style-name="Textbody" style:family="paragraph">
      <style:text-properties style:font-name="Boo"/>
    </style:style>
    <style:style style:name="P46" style:parent-style-name="Textbody" style:family="paragraph">
      <style:text-properties style:font-name="Boo"/>
    </style:style>
    <style:style style:name="P47" style:parent-style-name="Textbody" style:family="paragraph">
      <style:text-properties style:font-name="Boo"/>
    </style:style>
    <style:style style:name="P48" style:parent-style-name="Textbody" style:family="paragraph">
      <style:text-properties style:font-name="Boo"/>
    </style:style>
    <style:style style:name="P49" style:parent-style-name="Textbody" style:family="paragraph">
      <style:text-properties style:font-name="Boo"/>
    </style:style>
    <style:style style:name="P50" style:parent-style-name="Textbody" style:family="paragraph">
      <style:text-properties style:font-name="Boo"/>
    </style:style>
    <style:style style:name="P51" style:parent-style-name="Textbody" style:family="paragraph">
      <style:text-properties style:font-name="Boo"/>
    </style:style>
    <style:style style:name="P52" style:parent-style-name="Textbody" style:family="paragraph">
      <style:text-properties style:font-name="Boo"/>
    </style:style>
    <style:style style:name="P53" style:parent-style-name="Textbody" style:family="paragraph">
      <style:text-properties style:font-name="Boo"/>
    </style:style>
    <style:style style:name="P54" style:parent-style-name="Textbody" style:family="paragraph">
      <style:text-properties style:font-name="Boo"/>
    </style:style>
    <style:style style:name="P55" style:parent-style-name="Textbody" style:family="paragraph">
      <style:text-properties style:font-name="Boo"/>
    </style:style>
    <style:style style:name="P56" style:parent-style-name="Textbody" style:family="paragraph">
      <style:text-properties style:font-name="Boo"/>
    </style:style>
    <style:style style:name="P57" style:parent-style-name="Textbody" style:family="paragraph">
      <style:text-properties style:font-name="Boo"/>
    </style:style>
    <style:style style:name="P58" style:parent-style-name="Textbody" style:family="paragraph">
      <style:text-properties style:font-name="Boo"/>
    </style:style>
    <style:style style:name="P59" style:parent-style-name="Textbody" style:family="paragraph">
      <style:text-properties style:font-name="Boo"/>
    </style:style>
    <style:style style:name="P60" style:parent-style-name="Textbody" style:family="paragraph">
      <style:text-properties style:font-name="Boo"/>
    </style:style>
    <style:style style:name="P61" style:parent-style-name="Textbody" style:family="paragraph">
      <style:text-properties style:font-name="Boo"/>
    </style:style>
    <style:style style:name="T62" style:parent-style-name="Fuentedepárrafopredeter." style:family="text">
      <style:text-properties style:language-asian="es" style:country-asian="ES"/>
    </style:style>
    <style:style style:name="T63" style:parent-style-name="Fuentedepárrafopredeter." style:family="text">
      <style:text-properties style:language-asian="es" style:country-asian="ES"/>
    </style:style>
    <style:style style:name="T64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Cuaderno de anotaciones</text:title>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ext:soft-page-break/>
      <text:h text:style-name="P8" text:outline-level="1">Salida por el barrio</text:h>
      <text:p text:style-name="P9"><text:s text:c="5"/>A<text:s/><text:bookmark-start text:name="__RefHeading___Toc217_2002721434"/>continuación, se detalla las instrucciones que debéis seguir:</text:p>
      <text:p text:style-name="Textbody"><text:span text:style-name="T10">1</text:span><text:span text:style-name="T11">º</text:span><text:span text:style-name="T12">. Formar un grupo de 4 integrantes.</text:span></text:p>
      <text:p text:style-name="Textbody"><text:span text:style-name="T13">2</text:span><text:span text:style-name="T14">º</text:span><text:span text:style-name="T15">. Rellenar este cuaderno de anotaciones entre todos.</text:span></text:p>
      <text:p text:style-name="Textbody"><text:span text:style-name="T16">3</text:span><text:span text:style-name="T17">º</text:span><text:span text:style-name="T18">. Por último, hacer una puesta en común con el resto de la clase.</text:span><text:bookmark-end text:name="__RefHeading___Toc217_2002721434"/></text:p>
      <text:p text:style-name="P19">Este cuaderno pertenece a:</text:p>
      <text:p text:style-name="P20">-<text:s/>______________________</text:p>
      <text:p text:style-name="P21">- ______________________</text:p>
      <text:p text:style-name="P22">- ______________________</text:p>
      <text:p text:style-name="Textbody"><text:span text:style-name="T23">- _____________________</text:span><text:span text:style-name="T24">_</text:span></text:p>
      <text:p text:style-name="Textbody"/>
      <text:p text:style-name="Textbody"/>
      <text:p text:style-name="P25">- Tú estás junto de grupo en la puerta del colegio.</text:p>
      <text:p text:style-name="P26">- ¿Habéis girado para vuestra derecha o para vuestra izquierda?<text:s/></text:p>
      <text:p text:style-name="P27">__________________________________</text:p>
      <text:p text:style-name="P28">- ¿Cómo se llama la calle donde os encontráis?</text:p>
      <text:p text:style-name="P29">__________________________________</text:p>
      <text:p text:style-name="P30">- ¿Cuántos comercios hay en esa calle?</text:p>
      <text:p text:style-name="P31">__________________________________</text:p>
      <text:p text:style-name="P32">-Escribir el nombre de los comercios.</text:p>
      <text:p text:style-name="P33">____________________________________________________________________</text:p>
      <text:p text:style-name="P34">-Al final de la calle, ¿habéis girado a vuestra derecha o a vuestra izquierda?</text:p>
      <text:p text:style-name="P35">__________________________________</text:p>
      <text:p text:style-name="P36">- ¿Cómo se llama la calle donde os encontráis?</text:p>
      <text:p text:style-name="P37">__________________________________</text:p>
      <text:p text:style-name="P38">- ¿Cuántos comercios hay en esa calle?</text:p>
      <text:p text:style-name="P39">__________________________________</text:p>
      <text:p text:style-name="P40"/>
      <text:soft-page-break/>
      <text:p text:style-name="P41">-Escribir el nombre de los comercios.</text:p>
      <text:p text:style-name="P42">____________________________________________________________________</text:p>
      <text:p text:style-name="P43">-Al final de la calle, ¿habéis girado a vuestra derecha o a vuestra izquierda?</text:p>
      <text:p text:style-name="P44">__________________________________</text:p>
      <text:p text:style-name="P45">- ¿Cómo se llama la calle donde os encontráis?</text:p>
      <text:p text:style-name="P46">__________________________________</text:p>
      <text:p text:style-name="P47">-¿Cuántos comercios hay en esa calle?</text:p>
      <text:p text:style-name="P48">__________________________________</text:p>
      <text:p text:style-name="P49">-Escribir el nombre de los comercios.</text:p>
      <text:p text:style-name="P50">____________________________________________________________________</text:p>
      <text:p text:style-name="P51">-Al final de la calle, ¿habéis girado a vuestra derecha o a vuestra izquierda?</text:p>
      <text:p text:style-name="P52">__________________________________</text:p>
      <text:p text:style-name="P53">- ¿Cómo se llama la calle donde os encontráis?</text:p>
      <text:p text:style-name="P54">__________________________________</text:p>
      <text:p text:style-name="P55"/>
      <text:soft-page-break/>
      <text:p text:style-name="P56">- ¿Cuántos comercios hay en esa calle?</text:p>
      <text:p text:style-name="P57">__________________________________</text:p>
      <text:p text:style-name="P58">-Escribir el nombre de los comercios.</text:p>
      <text:p text:style-name="P59">____________________________________________________________________</text:p>
      <text:p text:style-name="P60"/>
      <text:p text:style-name="P61">-Ya habéis llegado al colegio, ahora poner en común con el resto de grupos vuestro cuaderno de anotaciones. Y, recordar que este cuaderno es muy útil para el reto final.</text:p>
      <text:p text:style-name="Textbody"><text:span text:style-name="T62"><draw:frame draw:z-index="4" draw:style-name="a5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63"><draw:frame draw:z-index="5" draw:style-name="a6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><text:span text:style-name="T64"><draw:frame draw:z-index="6" draw:style-name="a7" draw:name="Forma2" text:anchor-type="paragraph" svg:x="0.70625in" svg:y="0.48542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2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5LVL1" style:family="text">
      <style:text-properties style:font-name="Atkinson Hyperlegible" style:font-name-asian="Atkinson Hyperlegible" style:font-name-complex="Atkinson Hyperlegib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tkinson Hyperlegible" style:font-name-asian="Atkinson Hyperlegible" style:font-name-complex="Atkinson Hyperlegibl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tkinson Hyperlegible" style:font-name-asian="Atkinson Hyperlegible" style:font-name-complex="Atkinson Hyperlegibl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tkinson Hyperlegible" style:font-name-asian="Atkinson Hyperlegible" style:font-name-complex="Atkinson Hyperlegibl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tkinson Hyperlegible" style:font-name-asian="Atkinson Hyperlegible" style:font-name-complex="Atkinson Hyperlegibl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tkinson Hyperlegible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09-18T09:11:00Z</meta:creation-date>
    <dc:date>2022-09-18T09:11:00Z</dc:date>
    <meta:print-date>2022-09-18T09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2" meta:character-count="2155" meta:row-count="15" meta:non-whitespace-character-count="1827"/>
  </office:meta>
</office:document-meta>
</file>