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pitch="variable"/>
    <style:font-face style:name="Atkinson Hyperlegible3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paragraph-properties fo:text-align="center" style:justify-single-word="false"/>
      <style:text-properties fo:color="#cc6713" loext:opacity="100%" style:font-name="Atkinson Hyperlegible1" fo:font-size="20pt" fo:font-weight="bold" officeooo:rsid="00397d1d" officeooo:paragraph-rsid="00397d1d" style:font-name-asian="Microsoft YaHei" style:font-size-asian="28pt" style:font-weight-asian="bold" style:font-name-complex="Lucida Sans" style:font-size-complex="28pt" style:font-weight-complex="bold"/>
    </style:style>
    <style:style style:name="P5" style:family="paragraph" style:parent-style-name="Title">
      <style:text-properties fo:color="#cc6713" loext:opacity="100%" style:font-name="Atkinson Hyperlegible1" fo:font-size="20pt" fo:font-weight="bold" officeooo:rsid="00397d1d" officeooo:paragraph-rsid="00397d1d" style:font-name-asian="Microsoft YaHei" style:font-size-asian="28pt" style:font-weight-asian="bold" style:font-name-complex="Lucida Sans" style:font-size-complex="28pt" style:font-weight-complex="bold"/>
    </style:style>
    <style:style style:name="P6" style:family="paragraph" style:parent-style-name="Normal">
      <style:paragraph-properties fo:line-height="150%"/>
      <style:text-properties style:font-name="Atkinson Hyperlegible2" fo:font-size="14pt" fo:font-weight="normal" officeooo:rsid="00277557" officeooo:paragraph-rsid="00397d1d" style:font-size-asian="14pt" style:font-weight-asian="normal" style:font-size-complex="14pt" style:font-weight-complex="normal"/>
    </style:style>
    <style:style style:name="P7" style:family="paragraph" style:parent-style-name="Normal">
      <style:paragraph-properties fo:line-height="150%"/>
      <style:text-properties style:font-name="Atkinson Hyperlegible2" fo:font-size="14pt" fo:font-weight="normal" officeooo:rsid="00277557" officeooo:paragraph-rsid="003b7ddb" style:font-size-asian="14pt" style:font-weight-asian="normal" style:font-size-complex="14pt" style:font-weight-complex="normal"/>
    </style:style>
    <style:style style:name="P8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9" style:family="paragraph" style:parent-style-name="Heading_20_1" style:master-page-name="Standard">
      <style:paragraph-properties style:page-number="auto"/>
      <style:text-properties fo:font-size="18pt" officeooo:rsid="00397d1d" officeooo:paragraph-rsid="00397d1d" style:font-size-asian="18pt" style:font-size-complex="18pt"/>
    </style:style>
    <style:style style:name="P10" style:family="paragraph" style:parent-style-name="Normal">
      <style:paragraph-properties fo:line-height="150%"/>
      <style:text-properties style:font-name="Atkinson Hyperlegible2" fo:font-size="14pt" fo:font-weight="normal" officeooo:rsid="00277557" officeooo:paragraph-rsid="003b7ddb" style:font-size-asian="14pt" style:font-weight-asian="normal" style:font-size-complex="14pt" style:font-weight-complex="normal"/>
    </style:style>
    <style:style style:name="P11" style:family="paragraph" style:parent-style-name="Normal">
      <style:paragraph-properties fo:line-height="150%"/>
      <style:text-properties style:font-name="Atkinson Hyperlegible2" fo:font-size="14pt" fo:font-weight="normal" officeooo:rsid="00277557" officeooo:paragraph-rsid="00397d1d" style:font-size-asian="14pt" style:font-weight-asian="normal" style:font-size-complex="14pt" style:font-weight-complex="normal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b7ddb"/>
    </style:style>
    <style:style style:name="T3" style:family="text">
      <style:text-properties officeooo:rsid="003c43b4"/>
    </style:style>
    <style:style style:name="T4" style:family="text">
      <style:text-properties officeooo:rsid="003f9c7b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3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5">“<text:span text:style-name="T4">Nos vamos de compras</text:span>”</text:p>
      <text:p text:style-name="P4">Subtítulos vídeo introducción</text:p>
      <text:p text:style-name="Text_20_body"/>
      <text:p text:style-name="P2"><draw:frame text:anchor-type="paragraph" draw:z-index="5" draw:name="Forma1" draw:style-name="gr2" draw:text-style-name="P12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9" text:outline-level="1"><text:bookmark-start text:name="__RefHeading___Toc215_2002721434"/>Subtítulos vídeo introducción<text:bookmark-end text:name="__RefHeading___Toc215_2002721434"/></text:h>
      <text:p text:style-name="P6"/>
      <text:p text:style-name="P7">REA Andalucía. Recursos educativos abiertos.</text:p>
      <text:p text:style-name="P7"/>
      <text:p text:style-name="P7">¡Hola chicos y chicas!</text:p>
      <text:p text:style-name="P7"/>
      <text:p text:style-name="P7">¡Bienvenidos a una nueva aventura!</text:p>
      <text:p text:style-name="P7"/>
      <text:p text:style-name="P7">¿Has organizado alguna vez la cesta de la compra?</text:p>
      <text:p text:style-name="P7"/>
      <text:p text:style-name="P7">¿Sabes reconocer los alimentos mas saludables?</text:p>
      <text:p text:style-name="P7"/>
      <text:p text:style-name="P7">¿Sabrás ajustar la compra a un presupuesto?</text:p>
      <text:p text:style-name="P7"/>
      <text:p text:style-name="P7">¿Podrías comprar sólo lo que necesitas?</text:p>
      <text:p text:style-name="P7"/>
      <text:p text:style-name="P7">En este proyecto vas a trabajar en grupo.</text:p>
      <text:p text:style-name="P7"/>
      <text:p text:style-name="P7">...para analizar lo que comemos.</text:p>
      <text:p text:style-name="P7"/>
      <text:p text:style-name="P7">Ayudarás a personas que lo necesiten...</text:p>
      <text:p text:style-name="P7"/>
      <text:p text:style-name="P7">a realizar la compra semanal.</text:p>
      <text:p text:style-name="P7"/>
      <text:p text:style-name="P7">La pandilla te ayudará en todo momento.</text:p>
      <text:p text:style-name="P7"/>
      <text:p text:style-name="P7">¿Comenzamos?</text:p>
      <text:p text:style-name="P7"/>
      <text:p text:style-name="P7">REA Andalucía. Recursos Educativos Abiertos.</text:p>
      <text:p text:style-name="P7"/>
      <text:p text:style-name="P7">Andalucía se mueve con Europa.</text:p>
      <text:p text:style-name="P7"/>
      <text:p text:style-name="P7">Junta de Andalucía. Unión Europea. Fondo Europeo de Desarrollo Regional</text:p>
      <text:p text:style-name="P7"><text:soft-page-break/></text:p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2"><draw:frame draw:style-name="fr2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1" draw:text-style-name="P12" svg:width="13.392cm" svg:height="1.525cm" svg:x="2.055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pitch="variable"/>
    <style:font-face style:name="Atkinson Hyperlegible3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6</meta:editing-cycles>
    <meta:creation-date>2022-04-17T11:15:00.431000000</meta:creation-date>
    <meta:editing-duration>PT13M15S</meta:editing-duration>
    <meta:generator>LibreOffice/7.2.2.2$Windows_X86_64 LibreOffice_project/02b2acce88a210515b4a5bb2e46cbfb63fe97d56</meta:generator>
    <dc:title>Título del documento, ir a Archivo &gt; Propiedades &gt; Pestaña "Descripción"</dc:title>
    <dc:date>2022-10-14T10:54:28.293000000</dc:date>
    <meta:document-statistic meta:table-count="0" meta:image-count="7" meta:object-count="0" meta:page-count="3" meta:paragraph-count="21" meta:word-count="106" meta:character-count="696" meta:non-whitespace-character-count="6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