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97d1d" officeooo:paragraph-rsid="00397d1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Normal">
      <style:paragraph-properties fo:line-height="150%"/>
      <style:text-properties style:font-name="Atkinson Hyperlegible3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97d1d" officeooo:paragraph-rsid="00397d1d" style:font-size-asian="18pt" style:font-size-complex="18pt"/>
    </style:style>
    <style:style style:name="P9" style:family="paragraph" style:parent-style-name="Normal">
      <style:paragraph-properties fo:line-height="150%"/>
      <style:text-properties style:font-name="Atkinson Hyperlegible3" fo:font-size="14pt" fo:font-weight="normal" officeooo:rsid="00277557" officeooo:paragraph-rsid="003b7ddb" style:font-size-asian="14pt" style:font-weight-asian="normal" style:font-size-complex="14pt" style:font-weight-complex="normal"/>
    </style:style>
    <style:style style:name="P10" style:family="paragraph" style:parent-style-name="Normal">
      <style:paragraph-properties fo:line-height="150%"/>
      <style:text-properties style:font-name="Atkinson Hyperlegible3" fo:font-size="14pt" fo:font-weight="normal" officeooo:rsid="00277557" officeooo:paragraph-rsid="00397d1d" style:font-size-asian="14pt" style:font-weight-asian="normal" style:font-size-complex="14pt" style:font-weight-complex="normal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f9c7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“<text:span text:style-name="T2">Nos vamos de compras</text:span>”</text:p>
      <text:p text:style-name="P4">Subtítulos vídeo Dieta Mediterránea</text:p>
      <text:p text:style-name="Text_20_body"/>
      <text:p text:style-name="P2"><draw:frame text:anchor-type="paragraph" draw:z-index="12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Subtítulos vídeo introducción<text:bookmark-end text:name="__RefHeading___Toc215_2002721434"/></text:h>
      <text:p text:style-name="P6"/>
      <text:p text:style-name="P9">¿Quién quiere jugar a construir la pirámide de de la dieta mediterránea?</text:p>
      <text:p text:style-name="P9"/>
      <text:p text:style-name="P9">¿Y eso que es? </text:p>
      <text:p text:style-name="P9"/>
      <text:p text:style-name="P9">Seguro que hay alguíen aquí que sabe lo que es. ¡Si yo!</text:p>
      <text:p text:style-name="P9"/>
      <text:p text:style-name="P9">Es una manera fácil y divertida de saber lo que hay que comer</text:p>
      <text:p text:style-name="P9"/>
      <text:p text:style-name="P9">para estar sanos y fuertes. Y conocer nuetros alimentos,</text:p>
      <text:p text:style-name="P9"/>
      <text:p text:style-name="P9">que son muy especiales.</text:p>
      <text:p text:style-name="P9"/>
      <text:p text:style-name="P9">Pero si en todo el mundo se come lo mismo</text:p>
      <text:p text:style-name="P9"/>
      <text:p text:style-name="P9">¿no?, ¡que va! ¿porque comemos lo que comemos?</text:p>
      <text:p text:style-name="P9"/>
      <text:p text:style-name="P9">En cada cultura, el entorno el clima y el</text:p>
      <text:p text:style-name="P9"/>
      <text:p text:style-name="P9">paisaje son diferentes, por eso la tierra</text:p>
      <text:p text:style-name="P9"/>
      <text:p text:style-name="P9">nos ofrece diferentes alimentos. </text:p>
      <text:p text:style-name="P9"/>
      <text:p text:style-name="P9">Hace más de 10.000 años que el hombre inventó la</text:p>
      <text:p text:style-name="P9"/>
      <text:p text:style-name="P9">agricultura la ganadería y la pesca,</text:p>
      <text:p text:style-name="P9"/>
      <text:p text:style-name="P9">actividades básicas de la dieta</text:p>
      <text:p text:style-name="P9"/>
      <text:p text:style-name="P9">mediterránea. En la prehistoria los</text:p>
      <text:p text:style-name="P9"/>
      <text:p text:style-name="P9">primeros alimentos cultivados fueron los</text:p>
      <text:p text:style-name="P9"><text:soft-page-break/></text:p>
      <text:p text:style-name="P9">cereales y una de las especies más</text:p>
      <text:p text:style-name="P9"/>
      <text:p text:style-name="P9">cultivadas era trigo. Y con el trigo hoy</text:p>
      <text:p text:style-name="P9"/>
      <text:p text:style-name="P9">seguimos haciendo un pan buenísimo como</text:p>
      <text:p text:style-name="P9"/>
      <text:p text:style-name="P9">nos enseñaron nuestros antepasados. </text:p>
      <text:p text:style-name="P9"/>
      <text:p text:style-name="P9">Aquí tenemos muchos olivos, y de su fruta, las</text:p>
      <text:p text:style-name="P9"/>
      <text:p text:style-name="P9">aceitunas extraemos desde hace miles de</text:p>
      <text:p text:style-name="P9"/>
      <text:p text:style-name="P9">años el mejor aceite de oliva, uno de los</text:p>
      <text:p text:style-name="P9"/>
      <text:p text:style-name="P9">alimentos básicos de nuestra dieta y</text:p>
      <text:p text:style-name="P9"/>
      <text:p text:style-name="P9">tenemos vacas,</text:p>
      <text:p text:style-name="P9"/>
      <text:p text:style-name="P9">cerdos, gallinas, ovejas. No canguros ni</text:p>
      <text:p text:style-name="P9"/>
      <text:p text:style-name="P9">elefantes. Por eso nuestras granjas nos</text:p>
      <text:p text:style-name="P9"/>
      <text:p text:style-name="P9">ofrecen productos como los huevos, la</text:p>
      <text:p text:style-name="P9"/>
      <text:p text:style-name="P9">carne, la leche, el queso, los yogures y</text:p>
      <text:p text:style-name="P9"/>
      <text:p text:style-name="P9">no nos olvidemos del mar mediterráneo.</text:p>
      <text:p text:style-name="P9"/>
      <text:p text:style-name="P9">Históricamente los pueblos que rodean el</text:p>
      <text:p text:style-name="P9"/>
      <text:p text:style-name="P9">mediterráneo siempre han aprovechado los</text:p>
      <text:p text:style-name="P9"/>
      <text:p text:style-name="P9">recursos que el mar les ha ofrecido para</text:p>
      <text:p text:style-name="P9"><text:soft-page-break/></text:p>
      <text:p text:style-name="P9">su alimentación. Como el pescado y el</text:p>
      <text:p text:style-name="P9"/>
      <text:p text:style-name="P9">marisco. El territorio que rodea el mar</text:p>
      <text:p text:style-name="P9"/>
      <text:p text:style-name="P9">mediterráneo y sus habitantes han ido</text:p>
      <text:p text:style-name="P9"/>
      <text:p text:style-name="P9">conformando unos hábitos alimentarios</text:p>
      <text:p text:style-name="P9"/>
      <text:p text:style-name="P9">propios e identificables a lo largo de</text:p>
      <text:p text:style-name="P9"/>
      <text:p text:style-name="P9">miles y miles de años miles. ¿Miles de años? ¡Uau!</text:p>
      <text:p text:style-name="P9"/>
      <text:p text:style-name="P9">Es una dieta sabia. La dieta mediterránea</text:p>
      <text:p text:style-name="P9"/>
      <text:p text:style-name="P9">es un estilo de vida que abarca desde la</text:p>
      <text:p text:style-name="P9"/>
      <text:p text:style-name="P9">obtención y producción de los alimentos</text:p>
      <text:p text:style-name="P9"/>
      <text:p text:style-name="P9">que adquirimos en entorno y paisaje</text:p>
      <text:p text:style-name="P9"/>
      <text:p text:style-name="P9">hasta que éstos llegan a nuestras mesas</text:p>
      <text:p text:style-name="P9"/>
      <text:p text:style-name="P9">todo este proceso se llama la cadena</text:p>
      <text:p text:style-name="P9"/>
      <text:p text:style-name="P9">alimetaria. Ahora sí. Ya sabemos de dónde</text:p>
      <text:p text:style-name="P9"/>
      <text:p text:style-name="P9">viene lo que comemos, sólo nos falta</text:p>
      <text:p text:style-name="P9"/>
      <text:p text:style-name="P9">saber cómo hacer de una forma equilibrada y</text:p>
      <text:p text:style-name="P9"/>
      <text:p text:style-name="P9">variada. ¿Quíen quiere jugar a contruir la Pirámide de la Dieta Mediterranea?</text:p>
      <text:p text:style-name="P9"/>
      <text:p text:style-name="P9">¡Yooooo! ¿Y porqué una pirámide? Porque es la forma más</text:p>
      <text:p text:style-name="P9"><text:soft-page-break/></text:p>
      <text:p text:style-name="P9">equilibrada. En la base pondremos los</text:p>
      <text:p text:style-name="P9"/>
      <text:p text:style-name="P9">alimentos que más debemos consumir. Y en</text:p>
      <text:p text:style-name="P9"/>
      <text:p text:style-name="P9">la punta los de consumo puntual. ¡Pues en</text:p>
      <text:p text:style-name="P9"/>
      <text:p text:style-name="P9">la base frutas y verduras! ¿Sabéis cuantas</text:p>
      <text:p text:style-name="P9"/>
      <text:p text:style-name="P9">piezas de frutas y verduras hay que</text:p>
      <text:p text:style-name="P9"/>
      <text:p text:style-name="P9">comer cada día? ¡Sí!, ¡Cinco!</text:p>
      <text:p text:style-name="P9"/>
      <text:p text:style-name="P9">Ui, eso es mucho... ¡Que va! Podríamos desayunar un</text:p>
      <text:p text:style-name="P9"/>
      <text:p text:style-name="P9">zumo de naranja, para el recreo una manzana.</text:p>
      <text:p text:style-name="P9"/>
      <text:p text:style-name="P9">Para comer una ensalada y... lasaña de</text:p>
      <text:p text:style-name="P9"/>
      <text:p text:style-name="P9">berenjenas ¡Eso sí que me gusta! ¡y un</text:p>
      <text:p text:style-name="P9"/>
      <text:p text:style-name="P9">plátano para merendar! O una sopa de</text:p>
      <text:p text:style-name="P9"/>
      <text:p text:style-name="P9">verduras para cenar... Unas fresas de</text:p>
      <text:p text:style-name="P9"/>
      <text:p text:style-name="P9">postre... Hay muchas frutas y verduras</text:p>
      <text:p text:style-name="P9"/>
      <text:p text:style-name="P9">riquísimas. ¡Sí! Tienen unos colores</text:p>
      <text:p text:style-name="P9"/>
      <text:p text:style-name="P9">y unos sabores muy divertidos. También son</text:p>
      <text:p text:style-name="P9"/>
      <text:p text:style-name="P9">importantes los cereales. Yo los tomo para</text:p>
      <text:p text:style-name="P9"/>
      <text:p text:style-name="P9">desayunar. ¿Qué alimentos se hacen con los</text:p>
      <text:p text:style-name="P9"><text:soft-page-break/></text:p>
      <text:p text:style-name="P9">cereales y deberíamos tomar cada día? Ya</text:p>
      <text:p text:style-name="P9"/>
      <text:p text:style-name="P9">sé, ya sé: ¡el pan!. El pan, la pasta y el arroz</text:p>
      <text:p text:style-name="P9"/>
      <text:p text:style-name="P9">son alimentos que vienen de los cereales</text:p>
      <text:p text:style-name="P9"/>
      <text:p text:style-name="P9">y por eso los debemos incluir en nuestra</text:p>
      <text:p text:style-name="P9"/>
      <text:p text:style-name="P9">dieta diaria. ¡Y no nos olvidemos del</text:p>
      <text:p text:style-name="P9"/>
      <text:p text:style-name="P9">aceite de oliva! Da un sabor especial a</text:p>
      <text:p text:style-name="P9"/>
      <text:p text:style-name="P9">nuestros platos. Ideal para cocinar y</text:p>
      <text:p text:style-name="P9"/>
      <text:p text:style-name="P9">aliñar </text:p>
      <text:p text:style-name="P9"/>
      <text:p text:style-name="P9">¡Primer nivel completado!</text:p>
      <text:p text:style-name="P9"/>
      <text:p text:style-name="P9">El segundo nivel lo forman los lácteos.</text:p>
      <text:p text:style-name="P9"/>
      <text:p text:style-name="P9">¿Qué productos vienen de la leche? </text:p>
      <text:p text:style-name="P9"/>
      <text:p text:style-name="P9">De la leche se puede hacer... el queso. Y yogures.</text:p>
      <text:p text:style-name="P9"/>
      <text:p text:style-name="P9">Hay que tomar leche y productos lácteos cada</text:p>
      <text:p text:style-name="P9"/>
      <text:p text:style-name="P9">día. Que nos dan el calcio necesario para</text:p>
      <text:p text:style-name="P9"/>
      <text:p text:style-name="P9">reforzar los huesos.</text:p>
      <text:p text:style-name="P9"/>
      <text:p text:style-name="P9">¡Bien!</text:p>
      <text:p text:style-name="P9"/>
      <text:p text:style-name="P9">¡Dentro de la Pirámide!</text:p>
      <text:p text:style-name="P9"><text:soft-page-break/></text:p>
      <text:p text:style-name="P9">¿Y carne? A mí me gusta mucho. Si queréis</text:p>
      <text:p text:style-name="P9"/>
      <text:p text:style-name="P9">carne, puede ser magra o carnes blancas.</text:p>
      <text:p text:style-name="P9"/>
      <text:p text:style-name="P9">Como el pollo. También es muy bueno el</text:p>
      <text:p text:style-name="P9"/>
      <text:p text:style-name="P9">pescado, se debe comer al menos dos veces</text:p>
      <text:p text:style-name="P9"/>
      <text:p text:style-name="P9">por semana. Y los huevos entre dos y</text:p>
      <text:p text:style-name="P9"/>
      <text:p text:style-name="P9">cuatro veces por semana. Que se puede</text:p>
      <text:p text:style-name="P9"/>
      <text:p text:style-name="P9">hacer de mil maneras: revueltos, hervidos,</text:p>
      <text:p text:style-name="P9"/>
      <text:p text:style-name="P9">en tortilla, fritos. Y no olvidemos las</text:p>
      <text:p text:style-name="P9"/>
      <text:p text:style-name="P9">legumbres... ¡proteínas y fuerza para</text:p>
      <text:p text:style-name="P9"/>
      <text:p text:style-name="P9">nuestras defensas! ¡Ah! y no volvidemos los</text:p>
      <text:p text:style-name="P9"/>
      <text:p text:style-name="P9">frutos secos. Que tienen grasas muy</text:p>
      <text:p text:style-name="P9"/>
      <text:p text:style-name="P9">saludables. Chicos, ¡Lo estaís haciendo muy</text:p>
      <text:p text:style-name="P9"/>
      <text:p text:style-name="P9">bien!</text:p>
      <text:p text:style-name="P9"/>
      <text:p text:style-name="P9">También hay otros tipos de carne. </text:p>
      <text:p text:style-name="P9"/>
      <text:p text:style-name="P9">Las carnes rojas y los embutidos. Pero como</text:p>
      <text:p text:style-name="P9"/>
      <text:p text:style-name="P9">llevan más grasa saturada,</text:p>
      <text:p text:style-name="P9"/>
      <text:p text:style-name="P9">lo ideal es comerlos un par de veces</text:p>
      <text:p text:style-name="P9"><text:soft-page-break/></text:p>
      <text:p text:style-name="P9">por semana. ¡Correcto!</text:p>
      <text:p text:style-name="P9"/>
      <text:p text:style-name="P9">Yo quiero comer bollos, pasteles, chucherías...</text:p>
      <text:p text:style-name="P9"><text:s/></text:p>
      <text:p text:style-name="P9">¡A la punta de la Pirámide! ¡Bien!</text:p>
      <text:p text:style-name="P9"/>
      <text:p text:style-name="P9">La bolleria y los dulces nos gustan mucho,</text:p>
      <text:p text:style-name="P9"/>
      <text:p text:style-name="P9">pero debemos consumirlos sólo de vez en</text:p>
      <text:p text:style-name="P9"/>
      <text:p text:style-name="P9">cuando. Por eso yo prefiero la fruta que</text:p>
      <text:p text:style-name="P9"/>
      <text:p text:style-name="P9">también es dulce y muy sabrosa. </text:p>
      <text:p text:style-name="P9"/>
      <text:p text:style-name="P9">La Dieta Mediterránea no sólo es comer bien. </text:p>
      <text:p text:style-name="P9"/>
      <text:p text:style-name="P9">Es un estilo de vida. </text:p>
      <text:p text:style-name="P9"/>
      <text:p text:style-name="P9">Por eso es muy importante la actividad física. </text:p>
      <text:p text:style-name="P9"/>
      <text:p text:style-name="P9">Igual que comer en familia. Incluso la comida sabe mejor</text:p>
      <text:p text:style-name="P9"/>
      <text:p text:style-name="P9">¡Ah! Y también tenemos que hidratarnos bien.</text:p>
      <text:p text:style-name="P9"/>
      <text:p text:style-name="P9">Sobre todo en verano, de 6 a 8 vasos de</text:p>
      <text:p text:style-name="P9"/>
      <text:p text:style-name="P9">agua al día. ¿Y qué tipo de alimentos es</text:p>
      <text:p text:style-name="P9"/>
      <text:p text:style-name="P9">mejor consumir? Los de temporada. ¡Que sean</text:p>
      <text:p text:style-name="P9"/>
      <text:p text:style-name="P9">frescos! ¡Pues a la base!</text:p>
      <text:p text:style-name="P9"/>
      <text:p text:style-name="P9">La dieta mediterránea es comer todo</text:p>
      <text:p text:style-name="P9"><text:soft-page-break/></text:p>
      <text:p text:style-name="P9"><text:s/>y variado. Pero, ¿sabéis lo que deberíamos</text:p>
      <text:p text:style-name="P9"/>
      <text:p text:style-name="P9">comer a diario? ¡Cereales! Como pan, pasta,</text:p>
      <text:p text:style-name="P9"/>
      <text:p text:style-name="P9">arroz... ¡Lácteos! Para crecer y reforzar</text:p>
      <text:p text:style-name="P9"/>
      <text:p text:style-name="P9">los huesos. ¡Frutas! ¡Y verduras! ¡Cinco piezas</text:p>
      <text:p text:style-name="P9"/>
      <text:p text:style-name="P9">cada día! ¡Hay que beber mucha agua para</text:p>
      <text:p text:style-name="P9"/>
      <text:p text:style-name="P9">estar bien hidratados! ¡Y utilizar siempre</text:p>
      <text:p text:style-name="P9"/>
      <text:p text:style-name="P9">aceite de oliva para cocinar y aliñar!</text:p>
      <text:p text:style-name="P9"/>
      <text:p text:style-name="P9">¡Únete a la Dieta Mediterranea! </text:p>
      <text:p text:style-name="P9"/>
      <text:p text:style-name="P9">Yo ya lo he hecho. ¡Y yo! ¡Y yo! ¡Y yoooo!</text:p>
      <text:p text:style-name="P6"/>
      <text:p text:style-name="P6"/>
      <text:p text:style-name="P6"/>
      <text:p text:style-name="P6"/>
      <text:p text:style-name="P6"/>
      <text:p text:style-name="P3"/>
      <text:p text:style-name="P2"><draw:frame draw:style-name="fr2" draw:name="Imagen9" text:anchor-type="char" svg:y="-0.72cm" svg:width="9.999cm" svg:height="9.999cm" draw:z-index="1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4"><draw:image xlink:href="Pictures/1000000100000833000004110714837358939DBC.png" xlink:type="simple" xlink:show="embed" xlink:actuate="onLoad" draw:mime-type="image/png"/><svg:desc>Logotipo

Descripción generada automáticamente</svg:desc></draw:frame><text:soft-page-break/></text:p>
      <text:p text:style-name="P2"/>
      <text:p text:style-name="P2"/>
      <text:p text:style-name="P2"/>
      <text:p text:style-name="P2"/>
      <text:p text:style-name="P2"><draw:frame text:anchor-type="paragraph" draw:z-index="15" draw:name="Forma2" draw:style-name="gr1" draw:text-style-name="P1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4-17T11:15:00.431000000</meta:creation-date>
    <meta:editing-duration>PT22M42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6T10:17:17.081000000</dc:date>
    <meta:document-statistic meta:table-count="0" meta:image-count="7" meta:object-count="0" meta:page-count="10" meta:paragraph-count="133" meta:word-count="889" meta:character-count="4997" meta:non-whitespace-character-count="4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