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14000009C445078EDFE954D1F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0in" fo:margin-right="0in" fo:text-indent="0in" style:auto-text-indent="false" style:page-number="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char" svg:x="0.0134in" svg:y="0in" svg:width="8.2535in" svg:height="11.3866in" draw:z-index="0"><draw:image xlink:href="Pictures/1000000000000714000009C445078EDFE954D1F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0028in" fo:margin-bottom="0in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8:11:36</meta:creation-date>
    <meta:document-statistic meta:table-count="0" meta:image-count="1" meta:object-count="0" meta:page-count="1" meta:paragraph-count="0" meta:word-count="0" meta:character-count="0" meta:non-whitespace-character-count="0"/>
    <meta:generator>LibreOfficeDev/6.0.5.2$Linux_X86_64 LibreOffice_project/</meta:generator>
    <meta:user-defined meta:name="Created" meta:value-type="date">2022-02-14T00:00:00</meta:user-defined>
    <meta:user-defined meta:name="LastSaved" meta:value-type="date">2022-04-05T00:00:00</meta:user-defined>
  </office:meta>
</office:document-meta>
</file>