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B000009C430EADECCE194C230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fo:margin-left="0.0764in" fo:margin-right="0in" fo:text-indent="0.0764in" style:auto-text-indent="false" style:page-number="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jpg" text:anchor-type="as-char" svg:width="14.4598in" svg:height="19.6953in" draw:z-index="0"><draw:image xlink:href="Pictures/100000000000072B000009C430EADECCE194C230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.0764in" fo:margin-right="0in" fo:text-indent="0in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normal" style:default-outline-level=""/>
    <style:style style:name="Table_20_Paragraph" style:display-name="Table Paragraph" style:family="paragraph" style:parent-style-name="normal" style:default-outline-level=""/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5.5209in" fo:page-height="20.7016in" style:num-format="1" style:print-orientation="portrait" fo:margin-top="0.361in" fo:margin-bottom="0.1945in" fo:margin-left="0.3472in" fo:margin-right="0.4028in" style:writing-mode="lr-tb" style:layout-grid-color="#c0c0c0" style:layout-grid-lines="4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5T18:08:56</meta:creation-date>
    <meta:document-statistic meta:table-count="0" meta:image-count="1" meta:object-count="0" meta:page-count="1" meta:paragraph-count="1" meta:word-count="0" meta:character-count="0" meta:non-whitespace-character-count="0"/>
    <meta:generator>LibreOfficeDev/6.0.5.2$Linux_X86_64 LibreOffice_project/</meta:generator>
    <meta:user-defined meta:name="Created" meta:value-type="date">2022-02-15T00:00:00</meta:user-defined>
    <meta:user-defined meta:name="LastSaved" meta:value-type="date">2022-04-05T00:00:00</meta:user-defined>
  </office:meta>
</office:document-meta>
</file>