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" svg:font-family="Boo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  <style:text-properties style:font-name="Boo" fo:font-size="30pt" style:font-size-asian="30pt" style:font-size-complex="30pt"/>
    </style:style>
    <style:style style:name="T1" style:family="text">
      <style:text-properties fo:color="#808080"/>
    </style:style>
    <style:style style:name="T2" style:family="text">
      <style:text-properties style:font-name="Boo" fo:font-size="30pt" style:font-size-asian="30pt" style:font-size-complex="3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svg:stroke-width="0.081cm" svg:stroke-color="#000000" draw:marker-start-width="0.474cm" draw:marker-end-width="0.474cm" draw:fill-color="#ffffff" draw:textarea-horizontal-align="justify" draw:textarea-vertical-align="middle" draw:auto-grow-height="false" fo:min-height="0cm" fo:min-width="0cm" fo:padding-top="0.041cm" fo:padding-bottom="0.041cm" fo:padding-left="0.041cm" fo:padding-right="0.041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Tarjetas de fábulas</text:title>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3" text:outline-level="1"><draw:custom-shape text:anchor-type="paragraph" draw:z-index="9" draw:style-name="gr3" draw:text-style-name="P8" svg:width="5.635cm" svg:height="6.786cm" svg:x="0.048cm" svg:y="1.529cm"><text:p text:style-name="P8"><text:span text:style-name="T2">La liebre y la tortug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" draw:style-name="gr3" draw:text-style-name="P8" svg:width="5.635cm" svg:height="6.786cm" svg:x="5.902cm" svg:y="1.529cm"><text:p text:style-name="P8"><text:span text:style-name="T2">La cigarra y la hormig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" draw:style-name="gr3" draw:text-style-name="P8" svg:width="5.635cm" svg:height="6.786cm" svg:x="11.756cm" svg:y="1.549cm"><text:p text:style-name="P8"><text:span text:style-name="T2">El león</text:span></text:p><text:p text:style-name="P8"><text:span text:style-name="T2">y el </text:span></text:p><text:p text:style-name="P8"><text:span text:style-name="T2">ratón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" draw:style-name="gr3" draw:text-style-name="P8" svg:width="5.635cm" svg:height="6.786cm" svg:x="0.086cm" svg:y="12.268cm"><text:p text:style-name="P8"><text:span text:style-name="T2">El lobo</text:span></text:p><text:p text:style-name="P8"><text:span text:style-name="T2">y la cabr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3" draw:text-style-name="P8" svg:width="5.635cm" svg:height="6.786cm" svg:x="6.001cm" svg:y="12.307cm"><text:p text:style-name="P8"><text:span text:style-name="T2">El león enfermo y los zorro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style-name="gr3" draw:text-style-name="P8" svg:width="5.636cm" svg:height="6.788cm" svg:x="11.915cm" svg:y="12.268cm"><text:p text:style-name="P8"><text:span text:style-name="T2">La garza real</text:span></text:p><draw:enhanced-geometry svg:viewBox="0 0 21600 21600" draw:glue-points="10800 0 0 10800 10800 21600 21600 10800" draw:type="flowchart-process" draw:enhanced-path="M 0 0 L 21600 0 21600 21600 0 21600 0 0 Z N"/></draw:custom-shape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3" text:outline-level="1"><draw:custom-shape text:anchor-type="paragraph" draw:z-index="15" draw:style-name="gr3" draw:text-style-name="P8" svg:width="5.635cm" svg:height="6.786cm" svg:x="0.048cm" svg:y="1.52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6" draw:style-name="gr3" draw:text-style-name="P8" svg:width="5.635cm" svg:height="6.786cm" svg:x="5.902cm" svg:y="1.52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style-name="gr3" draw:text-style-name="P8" svg:width="5.635cm" svg:height="6.786cm" svg:x="11.756cm" svg:y="1.549cm"><text:p text:style-name="P8"><text:span text:style-name="T2"/></text:p><text:p text:style-name="P8"><text:span text:style-name="T2"/></text:p><text:p text:style-name="P8"><text:span text:style-name="T2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8" draw:style-name="gr3" draw:text-style-name="P8" svg:width="5.635cm" svg:height="6.786cm" svg:x="0.086cm" svg:y="12.268cm"><text:p text:style-name="P8"><text:span text:style-name="T2"/></text:p><text:p text:style-name="P8"><text:span text:style-name="T2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9" draw:style-name="gr3" draw:text-style-name="P8" svg:width="5.635cm" svg:height="6.786cm" svg:x="6.001cm" svg:y="12.30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0" draw:style-name="gr3" draw:text-style-name="P8" svg:width="5.636cm" svg:height="6.788cm" svg:x="11.915cm" svg:y="12.268cm"><text:p/><draw:enhanced-geometry svg:viewBox="0 0 21600 21600" draw:glue-points="10800 0 0 10800 10800 21600 21600 10800" draw:type="flowchart-process" draw:enhanced-path="M 0 0 L 21600 0 21600 21600 0 21600 0 0 Z N"/></draw:custom-shape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" svg:font-family="Boo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04-04T23:54:02</meta:creation-date>
    <meta:editing-duration>PT14M3S</meta:editing-duration>
    <meta:generator>OpenOffice/4.1.11$Unix OpenOffice.org_project/4111m1$Build-9808</meta:generator>
    <dc:title>Tarjetas de fábulas</dc:title>
    <meta:initial-creator>Ángela Sánchez Pérez</meta:initial-creator>
    <meta:document-statistic meta:table-count="0" meta:image-count="7" meta:object-count="0" meta:page-count="4" meta:paragraph-count="3" meta:word-count="4" meta:character-count="22"/>
    <dc:date>2022-04-05T00:08:04</dc:date>
    <dc:creator>Ángela Sánchez Pérez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