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74489879057602A8A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.0791in" fo:margin-right="0in" fo:text-indent="0.0791in" style:auto-text-indent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10.9189in" svg:height="8.1228in" draw:z-index="0"><draw:image xlink:href="Pictures/10000000000009C40000074489879057602A8A5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791in" fo:margin-right="0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0555in" fo:margin-bottom="0in" fo:margin-left="0.0972in" fo:margin-right="0.528in" style:writing-mode="lr-tb" style:layout-grid-color="#c0c0c0" style:layout-grid-lines="208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8:05:31</meta:creation-date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  <meta:user-defined meta:name="Created" meta:value-type="date">2022-01-18T00:00:00</meta:user-defined>
    <meta:user-defined meta:name="LastSaved" meta:value-type="date">2022-04-05T00:00:00</meta:user-defined>
  </office:meta>
</office:document-meta>
</file>