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Boo" fo:text-shadow="0.0145in 0.0145in 0.0416in #000000" fo:color="#000000" fo:font-size="19pt" style:font-size-asian="19pt" style:font-size-complex="19pt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-0.50683in" svg:y="0.3183in" svg:width="6.95069in" svg:height="11.63542in" style:rel-width="scale" style:rel-height="scale"><draw:text-box><text:p text:style-name="P2">Si fueras un animal,<text:s/>¿qué animal serías?</text:p></draw:text-box><svg:title/><svg:desc/></draw:frame><text:span text:style-name="T3"><draw:frame draw:z-index="251658240" draw:style-name="a1" draw:name="Imagen 1" text:anchor-type="paragraph" svg:x="-1.16042in" svg:y="-0.96319in" svg:width="8.23307in" svg:height="11.6457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enta Microsoft</meta:initial-creator>
    <dc:creator>365 Pro Plus</dc:creator>
    <meta:creation-date>2022-03-16T20:42:00Z</meta:creation-date>
    <dc:date>2022-03-16T20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