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47F000000838FEA44DEE0A62599.png"/>
  <manifest:file-entry manifest:media-type="image/png" manifest:full-path="Pictures/10000201000006AA0000054C98B2366F.png"/>
  <manifest:file-entry manifest:media-type="image/jpeg" manifest:full-path="Pictures/1000000000000451000003547D7BDBCB03B72EEC.jpg"/>
  <manifest:file-entry manifest:media-type="image/png" manifest:full-path="Pictures/1000020100000833000004118A33D7D7.png"/>
  <manifest:file-entry manifest:media-type="image/png" manifest:full-path="Pictures/100002010000066E000001494D3EC282.png"/>
  <manifest:file-entry manifest:media-type="image/png" manifest:full-path="Pictures/100002010000064C0000054ECCE11423.png"/>
  <manifest:file-entry manifest:media-type="image/png" manifest:full-path="Pictures/10000201000000C800000061E54B16EF.png"/>
  <manifest:file-entry manifest:media-type="image/png" manifest:full-path="Pictures/100002010000004000000040E74A7F0A.png"/>
  <manifest:file-entry manifest:media-type="image/jpeg" manifest:full-path="Pictures/100000000000020000000200CA9737A6.jpg"/>
  <manifest:file-entry manifest:media-type="image/png" manifest:full-path="Pictures/1000020100000040000000402C4AA86D.png"/>
  <manifest:file-entry manifest:media-type="image/png" manifest:full-path="Pictures/100002010000046E0000046E1C0CB6A3.png"/>
  <manifest:file-entry manifest:media-type="image/png" manifest:full-path="Pictures/100002010000010B0000003262F1C22B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fo:font-size="12pt" style:font-size-asian="12pt"/>
    </style:style>
    <style:style style:name="P3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4" style:family="paragraph" style:parent-style-name="Text_20_body" style:master-page-name="First_20_Page">
      <style:paragraph-properties style:page-number="auto"/>
    </style:style>
    <style:style style:name="P5" style:family="paragraph" style:parent-style-name="Text_20_body" style:master-page-name="Contraportada">
      <style:paragraph-properties style:page-number="auto"/>
    </style:style>
    <style:style style:name="P6" style:family="paragraph" style:parent-style-name="Text_20_body">
      <style:text-properties style:font-name="Atkinson Hyperlegible1" fo:font-size="12pt" style:font-size-asian="12pt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T2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>
        <style:background-image/>
      </style:graphic-properties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3" draw:name="Imagen2" text:anchor-type="char" svg:y="0cm" svg:width="6.8cm" svg:height="4.001cm" draw:z-index="1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2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<text:title>Dados narradores</text:title></text:p>
      <text:p text:style-name="Text_20_body"/>
      <text:p text:style-name="Text_20_body"><draw:frame text:anchor-type="paragraph" draw:z-index="3" draw:name="Forma1" draw:style-name="gr1" draw:text-style-name="P7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6" draw:name="gráficos1" text:anchor-type="paragraph" svg:width="22.486cm" svg:height="17.87cm" draw:z-index="9"><draw:image xlink:href="Pictures/10000201000006AA0000054C98B2366F.png" xlink:type="simple" xlink:show="embed" xlink:actuate="onLoad"/></draw:frame><text:soft-page-break/></text:p>
      <text:p text:style-name="P6"><draw:frame draw:style-name="fr7" draw:name="gráficos2" text:anchor-type="paragraph" svg:y="-0.016cm" svg:width="21.011cm" svg:height="17.699cm" draw:z-index="10"><draw:image xlink:href="Pictures/100002010000064C0000054ECCE11423.png" xlink:type="simple" xlink:show="embed" xlink:actuate="onLoad"/></draw:frame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3"/>
      <text:p text:style-name="Text_20_body"><draw:frame draw:style-name="fr5" draw:name="Imagen9" text:anchor-type="char" svg:y="-0.72cm" svg:width="9.999cm" svg:height="9.999cm" draw:z-index="4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7" svg:width="13.392cm" svg:height="1.525cm" svg:x="2.032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62F1C22B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62F1C22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8"><draw:image xlink:href="Pictures/10000201000000C800000061E54B16EF.png" xlink:type="simple" xlink:show="embed" xlink:actuate="onLoad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4D3EC282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</meta:editing-cycles>
    <meta:creation-date>2022-04-05T00:24:26</meta:creation-date>
    <meta:editing-duration>PT5M50S</meta:editing-duration>
    <meta:generator>OpenOffice/4.1.11$Unix OpenOffice.org_project/4111m1$Build-9808</meta:generator>
    <dc:title>Dados narradores</dc:title>
    <meta:initial-creator>Ángela Sánchez Pérez</meta:initial-creator>
    <meta:document-statistic meta:table-count="0" meta:image-count="9" meta:object-count="0" meta:page-count="4" meta:paragraph-count="3" meta:word-count="3" meta:character-count="19"/>
    <dc:date>2022-04-05T00:30:15</dc:date>
    <dc:creator>Ángela Sánchez Pérez</dc:cre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