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00000000DB4000009B0205D2379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size="12pt" style:font-size-asian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Carnet de reportera/o</text:title>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6" draw:name="gráficos1" text:anchor-type="paragraph" svg:width="23.379cm" svg:height="17.344cm" draw:z-index="7"><draw:image xlink:href="Pictures/1000000000000DB4000009B0205D2379.png" xlink:type="simple" xlink:show="embed" xlink:actuate="onLoad"/></draw:frame><text:soft-page-break/></text:p>
      <text:p text:style-name="P5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4-05T20:07:13</meta:creation-date>
    <meta:editing-duration>PT2M48S</meta:editing-duration>
    <meta:generator>OpenOffice/4.1.11$Unix OpenOffice.org_project/4111m1$Build-9808</meta:generator>
    <dc:title>Carnet de reportera/o</dc:title>
    <meta:initial-creator>Ángela Sánchez Pérez</meta:initial-creator>
    <meta:document-statistic meta:table-count="0" meta:image-count="8" meta:object-count="0" meta:page-count="3" meta:paragraph-count="3" meta:word-count="12" meta:character-count="75"/>
    <dc:date>2022-04-05T20:10:00</dc:date>
    <dc:creator>Ángela Sánchez Pérez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