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4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7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cm" svg:stroke-color="#000000" svg:stroke-opacity="32%" draw:stroke-linejoin="miter" svg:stroke-linecap="butt" draw:fill="none"/>
    </style:style>
    <style:style style:name="gr7" style:family="graphic" style:parent-style-name="standard">
      <style:graphic-properties draw:stroke="solid" svg:stroke-width="0cm" svg:stroke-color="#ffffff" svg:stroke-opacity="32%" draw:stroke-linejoin="miter" svg:stroke-linecap="butt" draw:fill="none"/>
    </style:style>
    <style:style style:name="gr8" style:family="graphic" style:parent-style-name="standard">
      <style:graphic-properties draw:stroke="solid" svg:stroke-width="0.018cm" svg:stroke-color="#767676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6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7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000000" loext:opacity="100%" style:font-name="Arial" fo:font-size="7.09999990463257pt" fo:font-weight="bold" style:font-size-asian="7.09999990463257pt" style:font-weight-asian="bold" style:font-name-complex="Arial" style:font-size-complex="7.09999990463257pt" style:font-weight-complex="bold"/>
    </style:style>
    <style:style style:name="T2" style:family="text">
      <style:text-properties fo:color="#000000" loext:opacity="100%" style:font-name="Arial" fo:font-size="7.09999990463257pt" fo:font-weight="normal" style:font-size-asian="7.09999990463257pt" style:font-weight-asian="normal" style:font-name-complex="Arial" style:font-size-complex="7.09999990463257pt" style:font-weight-complex="normal"/>
    </style:style>
    <style:style style:name="T3" style:family="text">
      <style:text-properties fo:color="#000000" loext:opacity="100%" style:font-name="Arial" fo:font-size="7.69999980926514pt" fo:font-weight="bold" style:font-size-asian="7.69999980926514pt" style:font-weight-asian="bold" style:font-name-complex="Arial" style:font-size-complex="7.69999980926514pt" style:font-weight-complex="bold"/>
    </style:style>
    <style:style style:name="T4" style:family="text">
      <style:text-properties fo:color="#000000" loext:opacity="100%" style:font-name="Arial" fo:font-size="6.30000019073486pt" fo:font-style="italic" fo:font-weight="normal" style:font-size-asian="6.30000019073486pt" style:font-style-asian="italic" style:font-weight-asian="normal" style:font-name-complex="Arial" style:font-size-complex="6.3000001907348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1cm" svg:height="18.758cm" svg:x="0cm" svg:y="0cm" svg:viewBox="0 0 20982 18759" draw:points="0,0 20982,0 20982,18759 0,18759">
          <text:p/>
        </draw:polygon>
        <draw:polygon draw:style-name="gr2" draw:text-style-name="P2" draw:layer="layout" svg:width="4.521cm" svg:height="0.019cm" svg:x="15.395cm" svg:y="12.816cm" svg:viewBox="0 0 4522 20" draw:points="0,0 4522,0 4522,20 0,20">
          <text:p/>
        </draw:polygon>
        <draw:polygon draw:style-name="gr2" draw:text-style-name="P2" draw:layer="layout" svg:width="0.019cm" svg:height="1.14cm" svg:x="19.897cm" svg:y="11.695cm" svg:viewBox="0 0 20 1141" draw:points="0,0 20,0 20,1141 0,1141">
          <text:p/>
        </draw:polygon>
        <draw:polygon draw:style-name="gr2" draw:text-style-name="P2" draw:layer="layout" svg:width="6.371cm" svg:height="0.019cm" svg:x="9.042cm" svg:y="12.816cm" svg:viewBox="0 0 6372 20" draw:points="0,0 6372,0 6372,20 0,20">
          <text:p/>
        </draw:polygon>
        <draw:polygon draw:style-name="gr2" draw:text-style-name="P2" draw:layer="layout" svg:width="0.018cm" svg:height="1.14cm" svg:x="15.395cm" svg:y="11.695cm" svg:viewBox="0 0 19 1141" draw:points="0,0 19,0 19,1141 0,1141">
          <text:p/>
        </draw:polygon>
        <draw:polygon draw:style-name="gr2" draw:text-style-name="P2" draw:layer="layout" svg:width="6.053cm" svg:height="0.019cm" svg:x="3.008cm" svg:y="12.816cm" svg:viewBox="0 0 6054 20" draw:points="0,0 6054,0 6054,20 0,20">
          <text:p/>
        </draw:polygon>
        <draw:polygon draw:style-name="gr2" draw:text-style-name="P2" draw:layer="layout" svg:width="0.019cm" svg:height="1.14cm" svg:x="9.042cm" svg:y="11.695cm" svg:viewBox="0 0 20 1141" draw:points="0,0 20,0 20,1141 0,1141">
          <text:p/>
        </draw:polygon>
        <draw:polygon draw:style-name="gr2" draw:text-style-name="P2" draw:layer="layout" svg:width="1.962cm" svg:height="0.019cm" svg:x="1.064cm" svg:y="12.816cm" svg:viewBox="0 0 1963 20" draw:points="0,0 1963,0 1963,20 0,20">
          <text:p/>
        </draw:polygon>
        <draw:polygon draw:style-name="gr2" draw:text-style-name="P2" draw:layer="layout" svg:width="0.019cm" svg:height="1.14cm" svg:x="1.064cm" svg:y="11.695cm" svg:viewBox="0 0 20 1141" draw:points="0,0 20,0 20,1141 0,1141">
          <text:p/>
        </draw:polygon>
        <draw:polygon draw:style-name="gr2" draw:text-style-name="P2" draw:layer="layout" svg:width="0.018cm" svg:height="1.14cm" svg:x="3.008cm" svg:y="11.695cm" svg:viewBox="0 0 19 1141" draw:points="0,0 19,0 19,1141 0,1141">
          <text:p/>
        </draw:polygon>
        <draw:polygon draw:style-name="gr2" draw:text-style-name="P2" draw:layer="layout" svg:width="4.521cm" svg:height="0.019cm" svg:x="15.395cm" svg:y="11.695cm" svg:viewBox="0 0 4522 20" draw:points="0,0 4522,0 4522,20 0,20">
          <text:p/>
        </draw:polygon>
        <draw:polygon draw:style-name="gr2" draw:text-style-name="P2" draw:layer="layout" svg:width="0.019cm" svg:height="1.644cm" svg:x="19.897cm" svg:y="10.07cm" svg:viewBox="0 0 20 1645" draw:points="0,0 20,0 20,1645 0,1645">
          <text:p/>
        </draw:polygon>
        <draw:polygon draw:style-name="gr2" draw:text-style-name="P2" draw:layer="layout" svg:width="6.371cm" svg:height="0.019cm" svg:x="9.042cm" svg:y="11.695cm" svg:viewBox="0 0 6372 20" draw:points="0,0 6372,0 6372,20 0,20">
          <text:p/>
        </draw:polygon>
        <draw:polygon draw:style-name="gr2" draw:text-style-name="P2" draw:layer="layout" svg:width="0.018cm" svg:height="1.644cm" svg:x="15.395cm" svg:y="10.07cm" svg:viewBox="0 0 19 1645" draw:points="0,0 19,0 19,1645 0,1645">
          <text:p/>
        </draw:polygon>
        <draw:polygon draw:style-name="gr2" draw:text-style-name="P2" draw:layer="layout" svg:width="6.053cm" svg:height="0.019cm" svg:x="3.008cm" svg:y="11.695cm" svg:viewBox="0 0 6054 20" draw:points="0,0 6054,0 6054,20 0,20">
          <text:p/>
        </draw:polygon>
        <draw:polygon draw:style-name="gr2" draw:text-style-name="P2" draw:layer="layout" svg:width="0.019cm" svg:height="1.644cm" svg:x="9.042cm" svg:y="10.07cm" svg:viewBox="0 0 20 1645" draw:points="0,0 20,0 20,1645 0,1645">
          <text:p/>
        </draw:polygon>
        <draw:polygon draw:style-name="gr2" draw:text-style-name="P2" draw:layer="layout" svg:width="1.962cm" svg:height="0.019cm" svg:x="1.064cm" svg:y="11.695cm" svg:viewBox="0 0 1963 20" draw:points="0,0 1963,0 1963,20 0,20">
          <text:p/>
        </draw:polygon>
        <draw:polygon draw:style-name="gr2" draw:text-style-name="P2" draw:layer="layout" svg:width="0.019cm" svg:height="1.644cm" svg:x="1.064cm" svg:y="10.07cm" svg:viewBox="0 0 20 1645" draw:points="0,0 20,0 20,1645 0,1645">
          <text:p/>
        </draw:polygon>
        <draw:polygon draw:style-name="gr2" draw:text-style-name="P2" draw:layer="layout" svg:width="0.018cm" svg:height="1.644cm" svg:x="3.008cm" svg:y="10.07cm" svg:viewBox="0 0 19 1645" draw:points="0,0 19,0 19,1645 0,1645">
          <text:p/>
        </draw:polygon>
        <draw:polygon draw:style-name="gr2" draw:text-style-name="P2" draw:layer="layout" svg:width="4.521cm" svg:height="0.02cm" svg:x="15.395cm" svg:y="10.07cm" svg:viewBox="0 0 4522 21" draw:points="0,0 4522,0 4522,21 0,21">
          <text:p/>
        </draw:polygon>
        <draw:polygon draw:style-name="gr2" draw:text-style-name="P2" draw:layer="layout" svg:width="0.019cm" svg:height="1.14cm" svg:x="19.897cm" svg:y="8.949cm" svg:viewBox="0 0 20 1141" draw:points="0,0 20,0 20,1141 0,1141">
          <text:p/>
        </draw:polygon>
        <draw:polygon draw:style-name="gr2" draw:text-style-name="P2" draw:layer="layout" svg:width="6.371cm" svg:height="0.02cm" svg:x="9.042cm" svg:y="10.07cm" svg:viewBox="0 0 6372 21" draw:points="0,0 6372,0 6372,21 0,21">
          <text:p/>
        </draw:polygon>
        <draw:polygon draw:style-name="gr2" draw:text-style-name="P2" draw:layer="layout" svg:width="0.018cm" svg:height="1.14cm" svg:x="15.395cm" svg:y="8.949cm" svg:viewBox="0 0 19 1141" draw:points="0,0 19,0 19,1141 0,1141">
          <text:p/>
        </draw:polygon>
        <draw:polygon draw:style-name="gr2" draw:text-style-name="P2" draw:layer="layout" svg:width="6.053cm" svg:height="0.02cm" svg:x="3.008cm" svg:y="10.07cm" svg:viewBox="0 0 6054 21" draw:points="0,0 6054,0 6054,21 0,21">
          <text:p/>
        </draw:polygon>
        <draw:polygon draw:style-name="gr2" draw:text-style-name="P2" draw:layer="layout" svg:width="0.019cm" svg:height="1.14cm" svg:x="9.042cm" svg:y="8.949cm" svg:viewBox="0 0 20 1141" draw:points="0,0 20,0 20,1141 0,1141">
          <text:p/>
        </draw:polygon>
        <draw:polygon draw:style-name="gr2" draw:text-style-name="P2" draw:layer="layout" svg:width="1.962cm" svg:height="0.02cm" svg:x="1.064cm" svg:y="10.07cm" svg:viewBox="0 0 1963 21" draw:points="0,0 1963,0 1963,21 0,21">
          <text:p/>
        </draw:polygon>
        <draw:polygon draw:style-name="gr2" draw:text-style-name="P2" draw:layer="layout" svg:width="0.019cm" svg:height="1.14cm" svg:x="1.064cm" svg:y="8.949cm" svg:viewBox="0 0 20 1141" draw:points="0,0 20,0 20,1141 0,1141">
          <text:p/>
        </draw:polygon>
        <draw:polygon draw:style-name="gr2" draw:text-style-name="P2" draw:layer="layout" svg:width="0.018cm" svg:height="1.14cm" svg:x="3.008cm" svg:y="8.949cm" svg:viewBox="0 0 19 1141" draw:points="0,0 19,0 19,1141 0,1141">
          <text:p/>
        </draw:polygon>
        <draw:polygon draw:style-name="gr2" draw:text-style-name="P2" draw:layer="layout" svg:width="4.521cm" svg:height="0.019cm" svg:x="15.395cm" svg:y="8.949cm" svg:viewBox="0 0 4522 20" draw:points="0,0 4522,0 4522,20 0,20">
          <text:p/>
        </draw:polygon>
        <draw:polygon draw:style-name="gr2" draw:text-style-name="P2" draw:layer="layout" svg:width="0.019cm" svg:height="1.14cm" svg:x="19.897cm" svg:y="7.828cm" svg:viewBox="0 0 20 1141" draw:points="0,0 20,0 20,1141 0,1141">
          <text:p/>
        </draw:polygon>
        <draw:polygon draw:style-name="gr2" draw:text-style-name="P2" draw:layer="layout" svg:width="6.371cm" svg:height="0.019cm" svg:x="9.042cm" svg:y="8.949cm" svg:viewBox="0 0 6372 20" draw:points="0,0 6372,0 6372,20 0,20">
          <text:p/>
        </draw:polygon>
        <draw:polygon draw:style-name="gr2" draw:text-style-name="P2" draw:layer="layout" svg:width="0.018cm" svg:height="1.14cm" svg:x="15.395cm" svg:y="7.828cm" svg:viewBox="0 0 19 1141" draw:points="0,0 19,0 19,1141 0,1141">
          <text:p/>
        </draw:polygon>
        <draw:polygon draw:style-name="gr2" draw:text-style-name="P2" draw:layer="layout" svg:width="6.053cm" svg:height="0.019cm" svg:x="3.008cm" svg:y="8.949cm" svg:viewBox="0 0 6054 20" draw:points="0,0 6054,0 6054,20 0,20">
          <text:p/>
        </draw:polygon>
        <draw:polygon draw:style-name="gr2" draw:text-style-name="P2" draw:layer="layout" svg:width="0.019cm" svg:height="1.14cm" svg:x="9.042cm" svg:y="7.828cm" svg:viewBox="0 0 20 1141" draw:points="0,0 20,0 20,1141 0,1141">
          <text:p/>
        </draw:polygon>
        <draw:polygon draw:style-name="gr2" draw:text-style-name="P2" draw:layer="layout" svg:width="1.962cm" svg:height="0.019cm" svg:x="1.064cm" svg:y="8.949cm" svg:viewBox="0 0 1963 20" draw:points="0,0 1963,0 1963,20 0,20">
          <text:p/>
        </draw:polygon>
        <draw:polygon draw:style-name="gr2" draw:text-style-name="P2" draw:layer="layout" svg:width="0.019cm" svg:height="1.14cm" svg:x="1.064cm" svg:y="7.828cm" svg:viewBox="0 0 20 1141" draw:points="0,0 20,0 20,1141 0,1141">
          <text:p/>
        </draw:polygon>
        <draw:polygon draw:style-name="gr2" draw:text-style-name="P2" draw:layer="layout" svg:width="0.018cm" svg:height="1.14cm" svg:x="3.008cm" svg:y="7.828cm" svg:viewBox="0 0 19 1141" draw:points="0,0 19,0 19,1141 0,1141">
          <text:p/>
        </draw:polygon>
        <draw:polygon draw:style-name="gr2" draw:text-style-name="P2" draw:layer="layout" svg:width="4.521cm" svg:height="0.019cm" svg:x="15.395cm" svg:y="7.828cm" svg:viewBox="0 0 4522 20" draw:points="0,0 4522,0 4522,20 0,20">
          <text:p/>
        </draw:polygon>
        <draw:polygon draw:style-name="gr2" draw:text-style-name="P2" draw:layer="layout" svg:width="0.019cm" svg:height="1.645cm" svg:x="19.897cm" svg:y="6.202cm" svg:viewBox="0 0 20 1646" draw:points="0,0 20,0 20,1646 0,1646">
          <text:p/>
        </draw:polygon>
        <draw:polygon draw:style-name="gr2" draw:text-style-name="P2" draw:layer="layout" svg:width="6.371cm" svg:height="0.019cm" svg:x="9.042cm" svg:y="7.828cm" svg:viewBox="0 0 6372 20" draw:points="0,0 6372,0 6372,20 0,20">
          <text:p/>
        </draw:polygon>
        <draw:polygon draw:style-name="gr2" draw:text-style-name="P2" draw:layer="layout" svg:width="0.018cm" svg:height="1.645cm" svg:x="15.395cm" svg:y="6.202cm" svg:viewBox="0 0 19 1646" draw:points="0,0 19,0 19,1646 0,1646">
          <text:p/>
        </draw:polygon>
        <draw:polygon draw:style-name="gr2" draw:text-style-name="P2" draw:layer="layout" svg:width="6.053cm" svg:height="0.019cm" svg:x="3.008cm" svg:y="7.828cm" svg:viewBox="0 0 6054 20" draw:points="0,0 6054,0 6054,20 0,20">
          <text:p/>
        </draw:polygon>
        <draw:polygon draw:style-name="gr2" draw:text-style-name="P2" draw:layer="layout" svg:width="0.019cm" svg:height="1.645cm" svg:x="9.042cm" svg:y="6.202cm" svg:viewBox="0 0 20 1646" draw:points="0,0 20,0 20,1646 0,1646">
          <text:p/>
        </draw:polygon>
        <draw:polygon draw:style-name="gr2" draw:text-style-name="P2" draw:layer="layout" svg:width="1.962cm" svg:height="0.019cm" svg:x="1.064cm" svg:y="7.828cm" svg:viewBox="0 0 1963 20" draw:points="0,0 1963,0 1963,20 0,20">
          <text:p/>
        </draw:polygon>
        <draw:polygon draw:style-name="gr2" draw:text-style-name="P2" draw:layer="layout" svg:width="0.019cm" svg:height="1.645cm" svg:x="1.064cm" svg:y="6.202cm" svg:viewBox="0 0 20 1646" draw:points="0,0 20,0 20,1646 0,1646">
          <text:p/>
        </draw:polygon>
        <draw:polygon draw:style-name="gr2" draw:text-style-name="P2" draw:layer="layout" svg:width="0.018cm" svg:height="1.645cm" svg:x="3.008cm" svg:y="6.202cm" svg:viewBox="0 0 19 1646" draw:points="0,0 19,0 19,1646 0,1646">
          <text:p/>
        </draw:polygon>
        <draw:polygon draw:style-name="gr2" draw:text-style-name="P2" draw:layer="layout" svg:width="4.521cm" svg:height="0.019cm" svg:x="15.395cm" svg:y="6.202cm" svg:viewBox="0 0 4522 20" draw:points="0,0 4522,0 4522,20 0,20">
          <text:p/>
        </draw:polygon>
        <draw:polygon draw:style-name="gr2" draw:text-style-name="P2" draw:layer="layout" svg:width="0.019cm" svg:height="1.644cm" svg:x="19.897cm" svg:y="4.577cm" svg:viewBox="0 0 20 1645" draw:points="0,0 20,0 20,1645 0,1645">
          <text:p/>
        </draw:polygon>
        <draw:polygon draw:style-name="gr2" draw:text-style-name="P2" draw:layer="layout" svg:width="6.371cm" svg:height="0.019cm" svg:x="9.042cm" svg:y="6.202cm" svg:viewBox="0 0 6372 20" draw:points="0,0 6372,0 6372,20 0,20">
          <text:p/>
        </draw:polygon>
        <draw:polygon draw:style-name="gr2" draw:text-style-name="P2" draw:layer="layout" svg:width="0.018cm" svg:height="1.644cm" svg:x="15.395cm" svg:y="4.577cm" svg:viewBox="0 0 19 1645" draw:points="0,0 19,0 19,1645 0,1645">
          <text:p/>
        </draw:polygon>
        <draw:polygon draw:style-name="gr2" draw:text-style-name="P2" draw:layer="layout" svg:width="6.053cm" svg:height="0.019cm" svg:x="3.008cm" svg:y="6.202cm" svg:viewBox="0 0 6054 20" draw:points="0,0 6054,0 6054,20 0,20">
          <text:p/>
        </draw:polygon>
        <draw:polygon draw:style-name="gr2" draw:text-style-name="P2" draw:layer="layout" svg:width="0.019cm" svg:height="1.644cm" svg:x="9.042cm" svg:y="4.577cm" svg:viewBox="0 0 20 1645" draw:points="0,0 20,0 20,1645 0,1645">
          <text:p/>
        </draw:polygon>
        <draw:polygon draw:style-name="gr2" draw:text-style-name="P2" draw:layer="layout" svg:width="1.962cm" svg:height="0.019cm" svg:x="1.064cm" svg:y="6.202cm" svg:viewBox="0 0 1963 20" draw:points="0,0 1963,0 1963,20 0,20">
          <text:p/>
        </draw:polygon>
        <draw:polygon draw:style-name="gr2" draw:text-style-name="P2" draw:layer="layout" svg:width="0.019cm" svg:height="1.644cm" svg:x="1.064cm" svg:y="4.577cm" svg:viewBox="0 0 20 1645" draw:points="0,0 20,0 20,1645 0,1645">
          <text:p/>
        </draw:polygon>
        <draw:polygon draw:style-name="gr2" draw:text-style-name="P2" draw:layer="layout" svg:width="0.018cm" svg:height="1.644cm" svg:x="3.008cm" svg:y="4.577cm" svg:viewBox="0 0 19 1645" draw:points="0,0 19,0 19,1645 0,1645">
          <text:p/>
        </draw:polygon>
        <draw:polygon draw:style-name="gr2" draw:text-style-name="P2" draw:layer="layout" svg:width="4.521cm" svg:height="0.018cm" svg:x="15.395cm" svg:y="3.942cm" svg:viewBox="0 0 4522 19" draw:points="0,0 4522,0 4522,19 0,19">
          <text:p/>
        </draw:polygon>
        <draw:polygon draw:style-name="gr2" draw:text-style-name="P2" draw:layer="layout" svg:width="4.521cm" svg:height="0.019cm" svg:x="15.395cm" svg:y="4.577cm" svg:viewBox="0 0 4522 20" draw:points="0,0 4522,0 4522,20 0,20">
          <text:p/>
        </draw:polygon>
        <draw:polygon draw:style-name="gr2" draw:text-style-name="P2" draw:layer="layout" svg:width="0.019cm" svg:height="0.654cm" svg:x="19.897cm" svg:y="3.942cm" svg:viewBox="0 0 20 655" draw:points="0,0 20,0 20,655 0,655">
          <text:p/>
        </draw:polygon>
        <draw:polygon draw:style-name="gr2" draw:text-style-name="P2" draw:layer="layout" svg:width="6.371cm" svg:height="0.018cm" svg:x="9.042cm" svg:y="3.942cm" svg:viewBox="0 0 6372 19" draw:points="0,0 6372,0 6372,19 0,19">
          <text:p/>
        </draw:polygon>
        <draw:polygon draw:style-name="gr2" draw:text-style-name="P2" draw:layer="layout" svg:width="6.371cm" svg:height="0.019cm" svg:x="9.042cm" svg:y="4.577cm" svg:viewBox="0 0 6372 20" draw:points="0,0 6372,0 6372,20 0,20">
          <text:p/>
        </draw:polygon>
        <draw:polygon draw:style-name="gr2" draw:text-style-name="P2" draw:layer="layout" svg:width="0.018cm" svg:height="0.654cm" svg:x="15.395cm" svg:y="3.942cm" svg:viewBox="0 0 19 655" draw:points="0,0 19,0 19,655 0,655">
          <text:p/>
        </draw:polygon>
        <draw:polygon draw:style-name="gr2" draw:text-style-name="P2" draw:layer="layout" svg:width="6.053cm" svg:height="0.018cm" svg:x="3.008cm" svg:y="3.942cm" svg:viewBox="0 0 6054 19" draw:points="0,0 6054,0 6054,19 0,19">
          <text:p/>
        </draw:polygon>
        <draw:polygon draw:style-name="gr2" draw:text-style-name="P2" draw:layer="layout" svg:width="6.053cm" svg:height="0.019cm" svg:x="3.008cm" svg:y="4.577cm" svg:viewBox="0 0 6054 20" draw:points="0,0 6054,0 6054,20 0,20">
          <text:p/>
        </draw:polygon>
        <draw:polygon draw:style-name="gr2" draw:text-style-name="P2" draw:layer="layout" svg:width="0.019cm" svg:height="0.654cm" svg:x="9.042cm" svg:y="3.942cm" svg:viewBox="0 0 20 655" draw:points="0,0 20,0 20,655 0,655">
          <text:p/>
        </draw:polygon>
        <draw:polygon draw:style-name="gr2" draw:text-style-name="P2" draw:layer="layout" svg:width="1.962cm" svg:height="0.018cm" svg:x="1.064cm" svg:y="3.942cm" svg:viewBox="0 0 1963 19" draw:points="0,0 1963,0 1963,19 0,19">
          <text:p/>
        </draw:polygon>
        <draw:polygon draw:style-name="gr2" draw:text-style-name="P2" draw:layer="layout" svg:width="1.962cm" svg:height="0.019cm" svg:x="1.064cm" svg:y="4.577cm" svg:viewBox="0 0 1963 20" draw:points="0,0 1963,0 1963,20 0,20">
          <text:p/>
        </draw:polygon>
        <draw:polygon draw:style-name="gr2" draw:text-style-name="P2" draw:layer="layout" svg:width="0.019cm" svg:height="0.654cm" svg:x="1.064cm" svg:y="3.942cm" svg:viewBox="0 0 20 655" draw:points="0,0 20,0 20,655 0,655">
          <text:p/>
        </draw:polygon>
        <draw:polygon draw:style-name="gr2" draw:text-style-name="P2" draw:layer="layout" svg:width="0.018cm" svg:height="0.654cm" svg:x="3.008cm" svg:y="3.942cm" svg:viewBox="0 0 19 655" draw:points="0,0 19,0 19,655 0,655">
          <text:p/>
        </draw:polygon>
        <draw:polygon draw:style-name="gr1" draw:text-style-name="P1" draw:layer="layout" svg:width="18.833cm" svg:height="3.7cm" svg:x="1.064cm" svg:y="14.105cm" svg:viewBox="0 0 18834 3701" draw:points="0,0 18834,0 18834,3701 0,3701">
          <text:p/>
        </draw:polygon>
        <draw:polygon draw:style-name="gr3" draw:text-style-name="P3" draw:layer="layout" svg:width="18.814cm" svg:height="3.68cm" svg:x="1.074cm" svg:y="14.115cm" svg:viewBox="0 0 18815 3681" draw:points="0,0 18815,0 18815,3681 0,3681">
          <text:p/>
        </draw:polygon>
        <draw:polygon draw:style-name="gr1" draw:text-style-name="P1" draw:layer="layout" svg:width="8.912cm" svg:height="0.336cm" svg:x="3.68cm" svg:y="1.214cm" svg:viewBox="0 0 8913 337" draw:points="0,0 8913,0 8913,337 0,337">
          <text:p/>
        </draw:polygon>
        <draw:polygon draw:style-name="gr2" draw:text-style-name="P2" draw:layer="layout" svg:width="8.912cm" svg:height="0.018cm" svg:x="3.68cm" svg:y="1.532cm" svg:viewBox="0 0 8913 19" draw:points="0,0 8913,0 8913,19 0,19">
          <text:p/>
        </draw:polygon>
        <draw:frame draw:style-name="gr4" draw:text-style-name="P5" draw:layer="layout" svg:width="1.348cm" svg:height="0.28cm" svg:x="2.347cm" svg:y="1.232cm">
          <draw:text-box>
            <text:p text:style-name="P4"><text:span text:style-name="T1">Actividad:</text:span><text:span text:style-name="T2"> <text:s/></text:span></text:p>
          </draw:text-box>
        </draw:frame>
        <draw:polygon draw:style-name="gr1" draw:text-style-name="P1" draw:layer="layout" svg:width="2.784cm" svg:height="0.336cm" svg:x="15.226cm" svg:y="1.214cm" svg:viewBox="0 0 2785 337" draw:points="0,0 2785,0 2785,337 0,337">
          <text:p/>
        </draw:polygon>
        <draw:polygon draw:style-name="gr2" draw:text-style-name="P2" draw:layer="layout" svg:width="2.784cm" svg:height="0.018cm" svg:x="15.226cm" svg:y="1.532cm" svg:viewBox="0 0 2785 19" draw:points="0,0 2785,0 2785,19 0,19">
          <text:p/>
        </draw:polygon>
        <draw:frame draw:style-name="gr4" draw:text-style-name="P5" draw:layer="layout" svg:width="0.946cm" svg:height="0.28cm" svg:x="14.28cm" svg:y="1.232cm">
          <draw:text-box>
            <text:p text:style-name="P4"><text:span text:style-name="T1">Fecha:</text:span><text:span text:style-name="T2"> <text:s/></text:span></text:p>
          </draw:text-box>
        </draw:frame>
        <draw:polygon draw:style-name="gr1" draw:text-style-name="P1" draw:layer="layout" svg:width="8.912cm" svg:height="0.337cm" svg:x="3.68cm" svg:y="2.073cm" svg:viewBox="0 0 8913 338" draw:points="0,0 8913,0 8913,338 0,338">
          <text:p/>
        </draw:polygon>
        <draw:polygon draw:style-name="gr2" draw:text-style-name="P2" draw:layer="layout" svg:width="8.912cm" svg:height="0.019cm" svg:x="3.68cm" svg:y="2.391cm" svg:viewBox="0 0 8913 20" draw:points="0,0 8913,0 8913,20 0,20">
          <text:p/>
        </draw:polygon>
        <draw:frame draw:style-name="gr4" draw:text-style-name="P5" draw:layer="layout" svg:width="1.166cm" svg:height="0.28cm" svg:x="2.526cm" svg:y="2.091cm">
          <draw:text-box>
            <text:p text:style-name="P4"><text:span text:style-name="T1">Nombre:</text:span><text:span text:style-name="T2"> <text:s/></text:span></text:p>
          </draw:text-box>
        </draw:frame>
        <draw:polygon draw:style-name="gr1" draw:text-style-name="P1" draw:layer="layout" svg:width="2.784cm" svg:height="0.337cm" svg:x="15.226cm" svg:y="2.073cm" svg:viewBox="0 0 2785 338" draw:points="0,0 2785,0 2785,338 0,338">
          <text:p/>
        </draw:polygon>
        <draw:polygon draw:style-name="gr2" draw:text-style-name="P2" draw:layer="layout" svg:width="2.784cm" svg:height="0.019cm" svg:x="15.226cm" svg:y="2.391cm" svg:viewBox="0 0 2785 20" draw:points="0,0 2785,0 2785,20 0,20">
          <text:p/>
        </draw:polygon>
        <draw:frame draw:style-name="gr4" draw:text-style-name="P5" draw:layer="layout" svg:width="1.581cm" svg:height="0.28cm" svg:x="13.644cm" svg:y="2.091cm">
          <draw:text-box>
            <text:p text:style-name="P4"><text:span text:style-name="T1">Puntuación:</text:span><text:span text:style-name="T2"> <text:s/></text:span></text:p>
          </draw:text-box>
        </draw:frame>
        <draw:frame draw:style-name="gr5" draw:text-style-name="P6" draw:layer="layout" svg:width="2.195cm" svg:height="0.306cm" svg:x="9.381cm" svg:y="3.339cm">
          <draw:text-box>
            <text:p text:style-name="P4"><text:span text:style-name="T3">Rúbrica mosaico</text:span></text:p>
          </draw:text-box>
        </draw:frame>
        <draw:frame draw:style-name="gr4" draw:text-style-name="P5" draw:layer="layout" svg:width="0.248cm" svg:height="0.28cm" svg:x="1.254cm" svg:y="4.109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1.17cm" svg:height="0.28cm" svg:x="3.197cm" svg:y="4.109cm">
          <draw:text-box>
            <text:p text:style-name="P4"><text:span text:style-name="T1">Excelente</text:span></text:p>
          </draw:text-box>
        </draw:frame>
        <draw:frame draw:style-name="gr4" draw:text-style-name="P5" draw:layer="layout" svg:width="0.544cm" svg:height="0.28cm" svg:x="9.232cm" svg:y="4.109cm">
          <draw:text-box>
            <text:p text:style-name="P4"><text:span text:style-name="T1">Bien</text:span></text:p>
          </draw:text-box>
        </draw:frame>
        <draw:frame draw:style-name="gr4" draw:text-style-name="P5" draw:layer="layout" svg:width="0.933cm" svg:height="0.28cm" svg:x="15.584cm" svg:y="4.109cm">
          <draw:text-box>
            <text:p text:style-name="P4"><text:span text:style-name="T1">Regular</text:span></text:p>
          </draw:text-box>
        </draw:frame>
        <draw:frame draw:style-name="gr4" draw:text-style-name="P5" draw:layer="layout" svg:width="1.065cm" svg:height="0.28cm" svg:x="1.254cm" svg:y="4.987cm">
          <draw:text-box>
            <text:p text:style-name="P4"><text:span text:style-name="T1">Polígono</text:span></text:p>
          </draw:text-box>
        </draw:frame>
        <draw:frame draw:style-name="gr4" draw:text-style-name="P5" draw:layer="layout" svg:width="0.794cm" svg:height="0.28cm" svg:x="1.254cm" svg:y="5.473cm">
          <draw:text-box>
            <text:p text:style-name="P4"><text:span text:style-name="T1">básico</text:span></text:p>
          </draw:text-box>
        </draw:frame>
        <draw:frame draw:style-name="gr4" draw:text-style-name="P5" draw:layer="layout" svg:width="0.781cm" svg:height="0.28cm" svg:x="1.254cm" svg:y="6.613cm">
          <draw:text-box>
            <text:p text:style-name="P4"><text:span text:style-name="T1">Tesela</text:span></text:p>
          </draw:text-box>
        </draw:frame>
        <draw:frame draw:style-name="gr4" draw:text-style-name="P5" draw:layer="layout" svg:width="0.87cm" svg:height="0.28cm" svg:x="1.254cm" svg:y="7.099cm">
          <draw:text-box>
            <text:p text:style-name="P4"><text:span text:style-name="T1">mínima</text:span></text:p>
          </draw:text-box>
        </draw:frame>
        <draw:frame draw:style-name="gr4" draw:text-style-name="P5" draw:layer="layout" svg:width="1.526cm" svg:height="0.28cm" svg:x="1.254cm" svg:y="8.238cm">
          <draw:text-box>
            <text:p text:style-name="P4"><text:span text:style-name="T1">Movimientos</text:span></text:p>
          </draw:text-box>
        </draw:frame>
        <draw:frame draw:style-name="gr4" draw:text-style-name="P5" draw:layer="layout" svg:width="0.933cm" svg:height="0.28cm" svg:x="1.254cm" svg:y="9.359cm">
          <draw:text-box>
            <text:p text:style-name="P4"><text:span text:style-name="T1">Colores</text:span></text:p>
          </draw:text-box>
        </draw:frame>
        <draw:frame draw:style-name="gr4" draw:text-style-name="P5" draw:layer="layout" svg:width="1.573cm" svg:height="0.28cm" svg:x="1.254cm" svg:y="10.723cm">
          <draw:text-box>
            <text:p text:style-name="P4"><text:span text:style-name="T1">Presentación</text:span></text:p>
          </draw:text-box>
        </draw:frame>
        <draw:frame draw:style-name="gr4" draw:text-style-name="P5" draw:layer="layout" svg:width="1.001cm" svg:height="0.28cm" svg:x="1.254cm" svg:y="12.106cm">
          <draw:text-box>
            <text:p text:style-name="P4"><text:span text:style-name="T1">Formato</text:span></text:p>
          </draw:text-box>
        </draw:frame>
        <draw:path draw:style-name="gr6" draw:text-style-name="P3" draw:layer="layout" svg:width="0.131cm" svg:height="0.13cm" svg:x="19.729cm" svg:y="17.637cm" svg:viewBox="0 0 132 131" svg:d="M132 0l-132 131M132 74l-57 57">
          <text:p/>
        </draw:path>
        <draw:path draw:style-name="gr7" draw:text-style-name="P3" draw:layer="layout" svg:width="0.112cm" svg:height="0.112cm" svg:x="19.748cm" svg:y="17.655cm" svg:viewBox="0 0 113 113" svg:d="M113 0l-113 113M113 75l-37 38">
          <text:p/>
        </draw:path>
        <draw:frame draw:style-name="gr4" draw:text-style-name="P5" draw:layer="layout" svg:width="0.785cm" svg:height="0.28cm" svg:x="1.059cm" svg:y="13.619cm">
          <draw:text-box>
            <text:p text:style-name="P4"><text:span text:style-name="T1">Notas:</text:span></text:p>
          </draw:text-box>
        </draw:frame>
        <draw:frame draw:style-name="gr4" draw:text-style-name="P5" draw:layer="layout" svg:width="5.158cm" svg:height="0.28cm" svg:x="3.197cm" svg:y="4.987cm">
          <draw:text-box>
            <text:p text:style-name="P4"><text:span text:style-name="T2">El alumno utiliza uno de los polígonos que nos</text:span></text:p>
          </draw:text-box>
        </draw:frame>
        <draw:frame draw:style-name="gr4" draw:text-style-name="P5" draw:layer="layout" svg:width="4.735cm" svg:height="0.28cm" svg:x="3.197cm" svg:y="5.473cm">
          <draw:text-box>
            <text:p text:style-name="P4"><text:span text:style-name="T2">permite realizar correctamente el mosaico </text:span></text:p>
          </draw:text-box>
        </draw:frame>
        <draw:path draw:style-name="gr1" draw:text-style-name="P1" draw:layer="layout" svg:width="0.236cm" svg:height="0.236cm" svg:x="8.672cm" svg:y="5.832cm" svg:viewBox="0 0 237 237" svg:d="M0 200v-162c0-5 1-10 3-14 2-5 5-9 8-13 4-3 8-6 12-8 5-2 10-3 15-3h161c5 0 10 1 15 3 4 2 8 5 12 8 3 4 6 8 8 13 2 4 3 9 3 14v162c0 4-1 9-3 14-2 4-5 8-8 12-4 3-8 6-12 8-5 2-10 3-15 3h-161c-5 0-10-1-15-3-4-2-8-5-12-8-3-4-6-8-8-12-2-5-3-10-3-14z">
          <text:p/>
        </draw:path>
        <draw:path draw:style-name="gr8" draw:text-style-name="P3" draw:layer="layout" svg:width="0.224cm" svg:height="0.224cm" svg:x="8.678cm" svg:y="5.838cm" svg:viewBox="0 0 225 225" svg:d="M0 188v-151c0-5 1-9 3-14 2-4 4-8 8-12 3-3 7-6 12-8s9-3 14-3h151c5 0 9 1 14 3s9 5 12 8c4 4 6 8 8 12 2 5 3 9 3 14v151c0 5-1 10-3 14-2 5-4 9-8 12-3 4-7 7-12 8-5 2-9 3-14 3h-151c-5 0-9-1-14-3-5-1-9-4-12-8-4-3-6-7-8-12-2-4-3-9-3-14z">
          <text:p/>
        </draw:path>
        <draw:frame draw:style-name="gr9" draw:text-style-name="P7" draw:layer="layout" svg:width="0.277cm" svg:height="0.251cm" svg:x="8.044cm" svg:y="5.496cm">
          <draw:text-box>
            <text:p text:style-name="P4"><text:span text:style-name="T4">(2)</text:span></text:p>
          </draw:text-box>
        </draw:frame>
        <draw:frame draw:style-name="gr4" draw:text-style-name="P5" draw:layer="layout" svg:width="5.814cm" svg:height="0.28cm" svg:x="9.232cm" svg:y="4.744cm">
          <draw:text-box>
            <text:p text:style-name="P4"><text:span text:style-name="T2">El alumno escoge un polígono básico que le permite</text:span></text:p>
          </draw:text-box>
        </draw:frame>
        <draw:frame draw:style-name="gr4" draw:text-style-name="P5" draw:layer="layout" svg:width="5.167cm" svg:height="0.28cm" svg:x="9.232cm" svg:y="5.23cm">
          <draw:text-box>
            <text:p text:style-name="P4"><text:span text:style-name="T2">la realización del mosaico, pero había mejores</text:span></text:p>
          </draw:text-box>
        </draw:frame>
        <draw:frame draw:style-name="gr4" draw:text-style-name="P5" draw:layer="layout" svg:width="1.077cm" svg:height="0.28cm" svg:x="9.232cm" svg:y="5.735cm">
          <draw:text-box>
            <text:p text:style-name="P4"><text:span text:style-name="T2">opciones </text:span></text:p>
          </draw:text-box>
        </draw:frame>
        <draw:path draw:style-name="gr1" draw:text-style-name="P1" draw:layer="layout" svg:width="0.235cm" svg:height="0.236cm" svg:x="15.025cm" svg:y="5.832cm" svg:viewBox="0 0 236 237" svg:d="M0 200v-162c0-5 1-10 3-14 1-5 4-9 8-13 3-3 7-6 12-8 4-2 9-3 14-3h162c5 0 9 1 14 3s9 5 12 8c4 4 6 8 8 13 2 4 3 9 3 14v162c0 4-1 9-3 14-2 4-4 8-8 12-3 3-7 6-12 8s-9 3-14 3h-162c-5 0-10-1-14-3-5-2-9-5-12-8-4-4-7-8-8-12-2-5-3-10-3-14z">
          <text:p/>
        </draw:path>
        <draw:path draw:style-name="gr8" draw:text-style-name="P3" draw:layer="layout" svg:width="0.224cm" svg:height="0.224cm" svg:x="15.03cm" svg:y="5.838cm" svg:viewBox="0 0 225 225" svg:d="M0 188v-151c0-5 1-9 3-14 2-4 5-8 8-12 4-3 8-6 12-8 5-2 10-3 15-3h150c5 0 10 1 14 3 5 2 9 5 13 8 3 4 6 8 8 12 2 5 2 9 2 14v151c0 5 0 10-2 14-2 5-5 9-8 12-4 4-8 7-13 8-4 2-9 3-14 3h-150c-5 0-10-1-15-3-4-1-8-4-12-8-3-3-6-7-8-12-2-4-3-9-3-14z">
          <text:p/>
        </draw:path>
        <draw:frame draw:style-name="gr9" draw:text-style-name="P7" draw:layer="layout" svg:width="0.586cm" svg:height="0.251cm" svg:x="10.439cm" svg:y="5.757cm">
          <draw:text-box>
            <text:p text:style-name="P4"><text:span text:style-name="T4">(1,25)</text:span></text:p>
          </draw:text-box>
        </draw:frame>
        <draw:frame draw:style-name="gr4" draw:text-style-name="P5" draw:layer="layout" svg:width="3.732cm" svg:height="0.28cm" svg:x="15.584cm" svg:y="4.744cm">
          <draw:text-box>
            <text:p text:style-name="P4"><text:span text:style-name="T2">El polígono básico escogido no le</text:span></text:p>
          </draw:text-box>
        </draw:frame>
        <draw:frame draw:style-name="gr4" draw:text-style-name="P5" draw:layer="layout" svg:width="2.885cm" svg:height="0.28cm" svg:x="15.584cm" svg:y="5.23cm">
          <draw:text-box>
            <text:p text:style-name="P4"><text:span text:style-name="T2">permite hacer un mosaico</text:span></text:p>
          </draw:text-box>
        </draw:frame>
        <draw:frame draw:style-name="gr4" draw:text-style-name="P5" draw:layer="layout" svg:width="1.674cm" svg:height="0.28cm" svg:x="15.584cm" svg:y="5.735cm">
          <draw:text-box>
            <text:p text:style-name="P4"><text:span text:style-name="T2">correctamente </text:span></text:p>
          </draw:text-box>
        </draw:frame>
        <draw:path draw:style-name="gr1" draw:text-style-name="P1" draw:layer="layout" svg:width="0.236cm" svg:height="0.236cm" svg:x="19.527cm" svg:y="5.832cm" svg:viewBox="0 0 237 237" svg:d="M0 200v-162c0-5 1-10 3-14 2-5 5-9 8-13 4-3 8-6 12-8 5-2 10-3 15-3h161c5 0 10 1 15 3 4 2 8 5 12 8 3 4 6 8 8 13 2 4 3 9 3 14v162c0 4-1 9-3 14-2 4-5 8-8 12-4 3-8 6-12 8-5 2-10 3-15 3h-161c-5 0-10-1-15-3-4-2-8-5-12-8-3-4-6-8-8-12-2-5-3-10-3-14z">
          <text:p/>
        </draw:path>
        <draw:path draw:style-name="gr8" draw:text-style-name="P3" draw:layer="layout" svg:width="0.224cm" svg:height="0.224cm" svg:x="19.533cm" svg:y="5.838cm" svg:viewBox="0 0 225 225" svg:d="M0 188v-151c0-5 1-9 3-14 2-4 4-8 8-12 3-3 7-6 12-8s9-3 14-3h151c5 0 10 1 14 3 5 2 9 5 12 8 4 4 6 8 8 12 2 5 3 9 3 14v151c0 5-1 10-3 14-2 5-4 9-8 12-3 4-7 7-12 8-4 2-9 3-14 3h-151c-5 0-9-1-14-3-5-1-9-4-12-8-4-3-6-7-8-12-2-4-3-9-3-14z">
          <text:p/>
        </draw:path>
        <draw:frame draw:style-name="gr9" draw:text-style-name="P7" draw:layer="layout" svg:width="0.463cm" svg:height="0.251cm" svg:x="17.386cm" svg:y="5.757cm">
          <draw:text-box>
            <text:p text:style-name="P4"><text:span text:style-name="T4">(0,5)</text:span></text:p>
          </draw:text-box>
        </draw:frame>
        <draw:frame draw:style-name="gr4" draw:text-style-name="P5" draw:layer="layout" svg:width="5.213cm" svg:height="0.28cm" svg:x="3.197cm" svg:y="6.613cm">
          <draw:text-box>
            <text:p text:style-name="P4"><text:span text:style-name="T2">La tesela mínima completa el mosaico y queda</text:span></text:p>
          </draw:text-box>
        </draw:frame>
        <draw:frame draw:style-name="gr4" draw:text-style-name="P5" draw:layer="layout" svg:width="2.017cm" svg:height="0.28cm" svg:x="3.197cm" svg:y="7.099cm">
          <draw:text-box>
            <text:p text:style-name="P4"><text:span text:style-name="T2">bien visualmente. </text:span></text:p>
          </draw:text-box>
        </draw:frame>
        <draw:path draw:style-name="gr1" draw:text-style-name="P1" draw:layer="layout" svg:width="0.236cm" svg:height="0.235cm" svg:x="8.672cm" svg:y="7.458cm" svg:viewBox="0 0 237 236" svg:d="M0 199v-162c0-5 1-9 3-14s5-9 8-12c4-4 8-6 12-8 5-2 10-3 15-3h161c5 0 10 1 15 3 4 2 8 4 12 8 3 3 6 7 8 12s3 9 3 14v162c0 5-1 10-3 14-2 5-5 9-8 12-4 4-8 7-12 8-5 2-10 3-15 3h-161c-5 0-10-1-15-3-4-1-8-4-12-8-3-3-6-7-8-12-2-4-3-9-3-14z">
          <text:p/>
        </draw:path>
        <draw:path draw:style-name="gr8" draw:text-style-name="P3" draw:layer="layout" svg:width="0.224cm" svg:height="0.224cm" svg:x="8.678cm" svg:y="7.464cm" svg:viewBox="0 0 225 225" svg:d="M0 187v-150c0-5 1-10 3-14 2-5 4-9 8-13 3-3 7-6 12-8s9-2 14-2h151c5 0 9 0 14 2s9 5 12 8c4 4 6 8 8 13 2 4 3 9 3 14v150c0 5-1 10-3 15-2 4-4 8-8 12-3 3-7 6-12 8s-9 3-14 3h-151c-5 0-9-1-14-3s-9-5-12-8c-4-4-6-8-8-12-2-5-3-10-3-15z">
          <text:p/>
        </draw:path>
        <draw:frame draw:style-name="gr9" draw:text-style-name="P7" draw:layer="layout" svg:width="0.277cm" svg:height="0.251cm" svg:x="5.345cm" svg:y="7.121cm">
          <draw:text-box>
            <text:p text:style-name="P4"><text:span text:style-name="T4">(2)</text:span></text:p>
          </draw:text-box>
        </draw:frame>
        <draw:frame draw:style-name="gr4" draw:text-style-name="P5" draw:layer="layout" svg:width="5.319cm" svg:height="0.28cm" svg:x="9.232cm" svg:y="6.613cm">
          <draw:text-box>
            <text:p text:style-name="P4"><text:span text:style-name="T2">La tesela mínima está bien, pero no completa el</text:span></text:p>
          </draw:text-box>
        </draw:frame>
        <draw:frame draw:style-name="gr4" draw:text-style-name="P5" draw:layer="layout" svg:width="3.562cm" svg:height="0.28cm" svg:x="9.232cm" svg:y="7.099cm">
          <draw:text-box>
            <text:p text:style-name="P4"><text:span text:style-name="T2">mosaico de la forma adecuada. </text:span></text:p>
          </draw:text-box>
        </draw:frame>
        <draw:path draw:style-name="gr1" draw:text-style-name="P1" draw:layer="layout" svg:width="0.235cm" svg:height="0.235cm" svg:x="15.025cm" svg:y="7.458cm" svg:viewBox="0 0 236 236" svg:d="M0 199v-162c0-5 1-9 3-14 1-5 4-9 8-12 3-4 7-6 12-8 4-2 9-3 14-3h162c5 0 9 1 14 3s9 4 12 8c4 3 6 7 8 12s3 9 3 14v162c0 5-1 10-3 14-2 5-4 9-8 12-3 4-7 7-12 8-5 2-9 3-14 3h-162c-5 0-10-1-14-3-5-1-9-4-12-8-4-3-7-7-8-12-2-4-3-9-3-14z">
          <text:p/>
        </draw:path>
        <draw:path draw:style-name="gr8" draw:text-style-name="P3" draw:layer="layout" svg:width="0.224cm" svg:height="0.224cm" svg:x="15.03cm" svg:y="7.464cm" svg:viewBox="0 0 225 225" svg:d="M0 187v-150c0-5 1-10 3-14 2-5 5-9 8-13 4-3 8-6 12-8 5-2 10-2 15-2h150c5 0 10 0 14 2 5 2 9 5 13 8 3 4 6 8 8 13 2 4 2 9 2 14v150c0 5 0 10-2 15-2 4-5 8-8 12-4 3-8 6-13 8-4 2-9 3-14 3h-150c-5 0-10-1-15-3-4-2-8-5-12-8-3-4-6-8-8-12-2-5-3-10-3-15z">
          <text:p/>
        </draw:path>
        <draw:frame draw:style-name="gr9" draw:text-style-name="P7" draw:layer="layout" svg:width="0.586cm" svg:height="0.251cm" svg:x="12.917cm" svg:y="7.121cm">
          <draw:text-box>
            <text:p text:style-name="P4"><text:span text:style-name="T4">(1,25)</text:span></text:p>
          </draw:text-box>
        </draw:frame>
        <draw:frame draw:style-name="gr4" draw:text-style-name="P5" draw:layer="layout" svg:width="3.867cm" svg:height="0.28cm" svg:x="15.584cm" svg:y="6.37cm">
          <draw:text-box>
            <text:p text:style-name="P4"><text:span text:style-name="T2">La tesela mínima es incorrecta y el</text:span></text:p>
          </draw:text-box>
        </draw:frame>
        <draw:frame draw:style-name="gr4" draw:text-style-name="P5" draw:layer="layout" svg:width="3.689cm" svg:height="0.28cm" svg:x="15.584cm" svg:y="6.856cm">
          <draw:text-box>
            <text:p text:style-name="P4"><text:span text:style-name="T2">resultado final no es el esperado.</text:span></text:p>
          </draw:text-box>
        </draw:frame>
        <draw:path draw:style-name="gr1" draw:text-style-name="P1" draw:layer="layout" svg:width="0.236cm" svg:height="0.235cm" svg:x="19.527cm" svg:y="7.458cm" svg:viewBox="0 0 237 236" svg:d="M0 199v-162c0-5 1-9 3-14s5-9 8-12c4-4 8-6 12-8 5-2 10-3 15-3h161c5 0 10 1 15 3 4 2 8 4 12 8 3 3 6 7 8 12s3 9 3 14v162c0 5-1 10-3 14-2 5-5 9-8 12-4 4-8 7-12 8-5 2-10 3-15 3h-161c-5 0-10-1-15-3-4-1-8-4-12-8-3-3-6-7-8-12-2-4-3-9-3-14z">
          <text:p/>
        </draw:path>
        <draw:path draw:style-name="gr8" draw:text-style-name="P3" draw:layer="layout" svg:width="0.224cm" svg:height="0.224cm" svg:x="19.533cm" svg:y="7.464cm" svg:viewBox="0 0 225 225" svg:d="M0 187v-150c0-5 1-10 3-14 2-5 4-9 8-13 3-3 7-6 12-8s9-2 14-2h151c5 0 10 0 14 2 5 2 9 5 12 8 4 4 6 8 8 13 2 4 3 9 3 14v150c0 5-1 10-3 15-2 4-4 8-8 12-3 3-7 6-12 8-4 2-9 3-14 3h-151c-5 0-9-1-14-3s-9-5-12-8c-4-4-6-8-8-12-2-5-3-10-3-15z">
          <text:p/>
        </draw:path>
        <draw:frame draw:style-name="gr9" draw:text-style-name="P7" draw:layer="layout" svg:width="0.463cm" svg:height="0.251cm" svg:x="15.725cm" svg:y="7.383cm">
          <draw:text-box>
            <text:p text:style-name="P4"><text:span text:style-name="T4">(0,5)</text:span></text:p>
          </draw:text-box>
        </draw:frame>
        <draw:frame draw:style-name="gr4" draw:text-style-name="P5" draw:layer="layout" svg:width="4.328cm" svg:height="0.28cm" svg:x="3.197cm" svg:y="7.995cm">
          <draw:text-box>
            <text:p text:style-name="P4"><text:span text:style-name="T2">Se utilizan los movimientos aprendidos</text:span></text:p>
          </draw:text-box>
        </draw:frame>
        <draw:frame draw:style-name="gr4" draw:text-style-name="P5" draw:layer="layout" svg:width="1.742cm" svg:height="0.28cm" svg:x="3.197cm" svg:y="8.481cm">
          <draw:text-box>
            <text:p text:style-name="P4"><text:span text:style-name="T2">correctamente. </text:span></text:p>
          </draw:text-box>
        </draw:frame>
        <draw:path draw:style-name="gr1" draw:text-style-name="P1" draw:layer="layout" svg:width="0.236cm" svg:height="0.235cm" svg:x="8.672cm" svg:y="8.579cm" svg:viewBox="0 0 237 236" svg:d="M0 198v-161c0-5 1-9 3-14s5-9 8-12c4-4 8-6 12-8 5-2 10-3 15-3h161c5 0 10 1 15 3 4 2 8 4 12 8 3 3 6 7 8 12s3 9 3 14v161c0 5-1 10-3 14-2 5-5 9-8 12-4 4-8 7-12 8-5 3-10 4-15 4h-161c-5 0-10-1-15-4-4-1-8-4-12-8-3-3-6-7-8-12-2-4-3-9-3-14z">
          <text:p/>
        </draw:path>
        <draw:path draw:style-name="gr8" draw:text-style-name="P3" draw:layer="layout" svg:width="0.224cm" svg:height="0.224cm" svg:x="8.678cm" svg:y="8.585cm" svg:viewBox="0 0 225 225" svg:d="M0 187v-150c0-5 1-10 3-14 2-5 4-9 8-13 3-3 7-6 12-8s9-2 14-2h151c5 0 9 0 14 2s9 5 12 8c4 4 6 8 8 13 2 4 3 9 3 14v150c0 5-1 10-3 15-2 4-4 8-8 12-3 3-7 6-12 8s-9 3-14 3h-151c-5 0-9-1-14-3s-9-5-12-8c-4-4-6-8-8-12-2-5-3-10-3-15z">
          <text:p/>
        </draw:path>
        <draw:frame draw:style-name="gr9" draw:text-style-name="P7" draw:layer="layout" svg:width="0.277cm" svg:height="0.251cm" svg:x="5.068cm" svg:y="8.504cm">
          <draw:text-box>
            <text:p text:style-name="P4"><text:span text:style-name="T4">(2)</text:span></text:p>
          </draw:text-box>
        </draw:frame>
        <draw:frame draw:style-name="gr4" draw:text-style-name="P5" draw:layer="layout" svg:width="5.002cm" svg:height="0.28cm" svg:x="9.232cm" svg:y="7.995cm">
          <draw:text-box>
            <text:p text:style-name="P4"><text:span text:style-name="T2">Se utiliza solamente algún movimiento de los</text:span></text:p>
          </draw:text-box>
        </draw:frame>
        <draw:frame draw:style-name="gr4" draw:text-style-name="P5" draw:layer="layout" svg:width="4.32cm" svg:height="0.28cm" svg:x="9.232cm" svg:y="8.481cm">
          <draw:text-box>
            <text:p text:style-name="P4"><text:span text:style-name="T2">aprendidos, aunque de forma correcta </text:span></text:p>
          </draw:text-box>
        </draw:frame>
        <draw:path draw:style-name="gr1" draw:text-style-name="P1" draw:layer="layout" svg:width="0.235cm" svg:height="0.235cm" svg:x="15.025cm" svg:y="8.579cm" svg:viewBox="0 0 236 236" svg:d="M0 198v-161c0-5 1-9 3-14 1-5 4-9 8-12 3-4 7-6 12-8 4-2 9-3 14-3h162c5 0 9 1 14 3s9 4 12 8c4 3 6 7 8 12s3 9 3 14v161c0 5-1 10-3 14-2 5-4 9-8 12-3 4-7 7-12 8-5 3-9 4-14 4h-162c-5 0-10-1-14-4-5-1-9-4-12-8-4-3-7-7-8-12-2-4-3-9-3-14z">
          <text:p/>
        </draw:path>
        <draw:path draw:style-name="gr8" draw:text-style-name="P3" draw:layer="layout" svg:width="0.224cm" svg:height="0.224cm" svg:x="15.03cm" svg:y="8.585cm" svg:viewBox="0 0 225 225" svg:d="M0 187v-150c0-5 1-10 3-14 2-5 5-9 8-13 4-3 8-6 12-8 5-2 10-2 15-2h150c5 0 10 0 14 2 5 2 9 5 13 8 3 4 6 8 8 13 2 4 2 9 2 14v150c0 5 0 10-2 15-2 4-5 8-8 12-4 3-8 6-13 8-4 2-9 3-14 3h-150c-5 0-10-1-15-3-4-2-8-5-12-8-3-4-6-8-8-12-2-5-3-10-3-15z">
          <text:p/>
        </draw:path>
        <draw:frame draw:style-name="gr9" draw:text-style-name="P7" draw:layer="layout" svg:width="0.586cm" svg:height="0.251cm" svg:x="13.665cm" svg:y="8.504cm">
          <draw:text-box>
            <text:p text:style-name="P4"><text:span text:style-name="T4">(1,25)</text:span></text:p>
          </draw:text-box>
        </draw:frame>
        <draw:frame draw:style-name="gr4" draw:text-style-name="P5" draw:layer="layout" svg:width="3.092cm" svg:height="0.28cm" svg:x="15.584cm" svg:y="7.995cm">
          <draw:text-box>
            <text:p text:style-name="P4"><text:span text:style-name="T2">No utiliza correctamente los</text:span></text:p>
          </draw:text-box>
        </draw:frame>
        <draw:frame draw:style-name="gr4" draw:text-style-name="P5" draw:layer="layout" svg:width="2.855cm" svg:height="0.28cm" svg:x="15.584cm" svg:y="8.481cm">
          <draw:text-box>
            <text:p text:style-name="P4"><text:span text:style-name="T2">movimientos aprendidos. </text:span></text:p>
          </draw:text-box>
        </draw:frame>
        <draw:path draw:style-name="gr1" draw:text-style-name="P1" draw:layer="layout" svg:width="0.236cm" svg:height="0.235cm" svg:x="19.527cm" svg:y="8.579cm" svg:viewBox="0 0 237 236" svg:d="M0 198v-161c0-5 1-9 3-14s5-9 8-12c4-4 8-6 12-8 5-2 10-3 15-3h161c5 0 10 1 15 3 4 2 8 4 12 8 3 3 6 7 8 12s3 9 3 14v161c0 5-1 10-3 14-2 5-5 9-8 12-4 4-8 7-12 8-5 3-10 4-15 4h-161c-5 0-10-1-15-4-4-1-8-4-12-8-3-3-6-7-8-12-2-4-3-9-3-14z">
          <text:p/>
        </draw:path>
        <draw:path draw:style-name="gr8" draw:text-style-name="P3" draw:layer="layout" svg:width="0.224cm" svg:height="0.224cm" svg:x="19.533cm" svg:y="8.585cm" svg:viewBox="0 0 225 225" svg:d="M0 187v-150c0-5 1-10 3-14 2-5 4-9 8-13 3-3 7-6 12-8s9-2 14-2h151c5 0 10 0 14 2 5 2 9 5 12 8 4 4 6 8 8 13 2 4 3 9 3 14v150c0 5-1 10-3 15-2 4-4 8-8 12-3 3-7 6-12 8-4 2-9 3-14 3h-151c-5 0-9-1-14-3s-9-5-12-8c-4-4-6-8-8-12-2-5-3-10-3-15z">
          <text:p/>
        </draw:path>
        <draw:frame draw:style-name="gr9" draw:text-style-name="P7" draw:layer="layout" svg:width="0.463cm" svg:height="0.251cm" svg:x="18.563cm" svg:y="8.504cm">
          <draw:text-box>
            <text:p text:style-name="P4"><text:span text:style-name="T4">(0,5)</text:span></text:p>
          </draw:text-box>
        </draw:frame>
        <draw:frame draw:style-name="gr4" draw:text-style-name="P5" draw:layer="layout" svg:width="5.535cm" svg:height="0.28cm" svg:x="3.197cm" svg:y="9.116cm">
          <draw:text-box>
            <text:p text:style-name="P4"><text:span text:style-name="T2">Se utiliza una amplia gama de colores y queda un</text:span></text:p>
          </draw:text-box>
        </draw:frame>
        <draw:frame draw:style-name="gr4" draw:text-style-name="P5" draw:layer="layout" svg:width="3.495cm" svg:height="0.28cm" svg:x="3.197cm" svg:y="9.602cm">
          <draw:text-box>
            <text:p text:style-name="P4"><text:span text:style-name="T2">mosaico atractivo visualmente. </text:span></text:p>
          </draw:text-box>
        </draw:frame>
        <draw:path draw:style-name="gr1" draw:text-style-name="P1" draw:layer="layout" svg:width="0.236cm" svg:height="0.235cm" svg:x="8.672cm" svg:y="9.7cm" svg:viewBox="0 0 237 236" svg:d="M0 199v-162c0-5 1-9 3-14s5-9 8-12c4-4 8-6 12-8 5-2 10-3 15-3h161c5 0 10 1 15 3 4 2 8 4 12 8 3 3 6 7 8 12s3 9 3 14v162c0 5-1 10-3 14-2 5-5 9-8 12-4 4-8 7-12 8-5 2-10 3-15 3h-161c-5 0-10-1-15-3-4-1-8-4-12-8-3-3-6-7-8-12-2-4-3-9-3-14z">
          <text:p/>
        </draw:path>
        <draw:path draw:style-name="gr8" draw:text-style-name="P3" draw:layer="layout" svg:width="0.224cm" svg:height="0.224cm" svg:x="8.678cm" svg:y="9.706cm" svg:viewBox="0 0 225 225" svg:d="M0 187v-150c0-5 1-10 3-14 2-5 4-9 8-13 3-3 7-6 12-8s9-2 14-2h151c5 0 9 0 14 2s9 5 12 8c4 4 6 8 8 13 2 4 3 9 3 14v150c0 5-1 10-3 15-2 4-4 8-8 12-3 3-7 6-12 8s-9 3-14 3h-151c-5 0-9-1-14-3s-9-5-12-8c-4-4-6-8-8-12-2-5-3-10-3-15z">
          <text:p/>
        </draw:path>
        <draw:frame draw:style-name="gr9" draw:text-style-name="P7" draw:layer="layout" svg:width="0.277cm" svg:height="0.251cm" svg:x="6.812cm" svg:y="9.625cm">
          <draw:text-box>
            <text:p text:style-name="P4"><text:span text:style-name="T4">(1)</text:span></text:p>
          </draw:text-box>
        </draw:frame>
        <draw:frame draw:style-name="gr4" draw:text-style-name="P5" draw:layer="layout" svg:width="3.338cm" svg:height="0.28cm" svg:x="9.232cm" svg:y="9.359cm">
          <draw:text-box>
            <text:p text:style-name="P4"><text:span text:style-name="T2">Se utilizan colores diferentes. </text:span></text:p>
          </draw:text-box>
        </draw:frame>
        <draw:path draw:style-name="gr1" draw:text-style-name="P1" draw:layer="layout" svg:width="0.235cm" svg:height="0.236cm" svg:x="15.025cm" svg:y="9.681cm" svg:viewBox="0 0 236 237" svg:d="M0 199v-161c0-5 1-10 3-15 1-4 4-8 8-12 3-3 7-6 12-8 4-2 9-3 14-3h162c5 0 9 1 14 3s9 5 12 8c4 4 6 8 8 12 2 5 3 10 3 15v161c0 5-1 10-3 15-2 4-4 8-8 12-3 3-7 6-12 8s-9 3-14 3h-162c-5 0-10-1-14-3-5-2-9-5-12-8-4-4-7-8-8-12-2-5-3-10-3-15z">
          <text:p/>
        </draw:path>
        <draw:path draw:style-name="gr8" draw:text-style-name="P3" draw:layer="layout" svg:width="0.224cm" svg:height="0.224cm" svg:x="15.03cm" svg:y="9.687cm" svg:viewBox="0 0 225 225" svg:d="M0 188v-151c0-5 1-10 3-14 2-5 5-9 8-12 4-4 8-6 12-8 5-2 10-3 15-3h150c5 0 10 1 14 3 5 2 9 4 13 8 3 3 6 7 8 12 2 4 2 9 2 14v151c0 5 0 9-2 14s-5 9-8 12c-4 4-8 6-13 8-4 2-9 3-14 3h-150c-5 0-10-1-15-3-4-2-8-4-12-8-3-3-6-7-8-12s-3-9-3-14z">
          <text:p/>
        </draw:path>
        <draw:frame draw:style-name="gr9" draw:text-style-name="P7" draw:layer="layout" svg:width="0.463cm" svg:height="0.251cm" svg:x="12.695cm" svg:y="9.382cm">
          <draw:text-box>
            <text:p text:style-name="P4"><text:span text:style-name="T4">(0,5)</text:span></text:p>
          </draw:text-box>
        </draw:frame>
        <draw:frame draw:style-name="gr4" draw:text-style-name="P5" draw:layer="layout" svg:width="2.521cm" svg:height="0.28cm" svg:x="15.584cm" svg:y="9.359cm">
          <draw:text-box>
            <text:p text:style-name="P4"><text:span text:style-name="T2">No se utilizan colores. </text:span></text:p>
          </draw:text-box>
        </draw:frame>
        <draw:path draw:style-name="gr1" draw:text-style-name="P1" draw:layer="layout" svg:width="0.236cm" svg:height="0.236cm" svg:x="19.527cm" svg:y="9.681cm" svg:viewBox="0 0 237 237" svg:d="M0 199v-161c0-5 1-10 3-15 2-4 5-8 8-12 4-3 8-6 12-8 5-2 10-3 15-3h161c5 0 10 1 15 3 4 2 8 5 12 8 3 4 6 8 8 12 2 5 3 10 3 15v161c0 5-1 10-3 15-2 4-5 8-8 12-4 3-8 6-12 8-5 2-10 3-15 3h-161c-5 0-10-1-15-3-4-2-8-5-12-8-3-4-6-8-8-12-2-5-3-10-3-15z">
          <text:p/>
        </draw:path>
        <draw:path draw:style-name="gr8" draw:text-style-name="P3" draw:layer="layout" svg:width="0.224cm" svg:height="0.224cm" svg:x="19.533cm" svg:y="9.687cm" svg:viewBox="0 0 225 225" svg:d="M0 188v-151c0-5 1-10 3-14 2-5 4-9 8-12 3-4 7-6 12-8s9-3 14-3h151c5 0 10 1 14 3 5 2 9 4 12 8 4 3 6 7 8 12 2 4 3 9 3 14v151c0 5-1 9-3 14s-4 9-8 12c-3 4-7 6-12 8-4 2-9 3-14 3h-151c-5 0-9-1-14-3s-9-4-12-8c-4-3-6-7-8-12s-3-9-3-14z">
          <text:p/>
        </draw:path>
        <draw:frame draw:style-name="gr9" draw:text-style-name="P7" draw:layer="layout" svg:width="0.586cm" svg:height="0.251cm" svg:x="18.231cm" svg:y="9.382cm">
          <draw:text-box>
            <text:p text:style-name="P4"><text:span text:style-name="T4">(0,25)</text:span></text:p>
          </draw:text-box>
        </draw:frame>
        <draw:frame draw:style-name="gr4" draw:text-style-name="P5" draw:layer="layout" svg:width="5.505cm" svg:height="0.28cm" svg:x="3.197cm" svg:y="10.237cm">
          <draw:text-box>
            <text:p text:style-name="P4"><text:span text:style-name="T2">El alumno presta atención detallada a los detalles</text:span></text:p>
          </draw:text-box>
        </draw:frame>
        <draw:frame draw:style-name="gr4" draw:text-style-name="P5" draw:layer="layout" svg:width="4.765cm" svg:height="0.28cm" svg:x="3.197cm" svg:y="10.723cm">
          <draw:text-box>
            <text:p text:style-name="P4"><text:span text:style-name="T2">del mosaico, por lo que su presentación es</text:span></text:p>
          </draw:text-box>
        </draw:frame>
        <draw:frame draw:style-name="gr4" draw:text-style-name="P5" draw:layer="layout" svg:width="1.28cm" svg:height="0.28cm" svg:x="3.197cm" svg:y="11.228cm">
          <draw:text-box>
            <text:p text:style-name="P4"><text:span text:style-name="T2">impecable. </text:span></text:p>
          </draw:text-box>
        </draw:frame>
        <draw:path draw:style-name="gr1" draw:text-style-name="P1" draw:layer="layout" svg:width="0.236cm" svg:height="0.236cm" svg:x="8.672cm" svg:y="11.325cm" svg:viewBox="0 0 237 237" svg:d="M0 199v-161c0-5 1-10 3-15 2-4 5-8 8-12 4-3 8-6 12-8 5-2 10-3 15-3h161c5 0 10 1 15 3 4 2 8 5 12 8 3 4 6 8 8 12 2 5 3 10 3 15v161c0 5-1 10-3 15-2 4-5 8-8 12-4 3-8 6-12 8-5 2-10 3-15 3h-161c-5 0-10-1-15-3-4-2-8-5-12-8-3-4-6-8-8-12-2-5-3-10-3-15z">
          <text:p/>
        </draw:path>
        <draw:path draw:style-name="gr8" draw:text-style-name="P3" draw:layer="layout" svg:width="0.224cm" svg:height="0.224cm" svg:x="8.678cm" svg:y="11.331cm" svg:viewBox="0 0 225 225" svg:d="M0 187v-150c0-5 1-9 3-14s4-9 8-12c3-4 7-6 12-8s9-3 14-3h151c5 0 9 1 14 3s9 4 12 8c4 3 6 7 8 12s3 9 3 14v150c0 5-1 10-3 14-2 6-4 10-8 13-3 4-7 6-12 8s-9 3-14 3h-151c-5 0-9-1-14-3s-9-4-12-8c-4-3-6-7-8-13-2-4-3-9-3-14z">
          <text:p/>
        </draw:path>
        <draw:frame draw:style-name="gr9" draw:text-style-name="P7" draw:layer="layout" svg:width="0.463cm" svg:height="0.251cm" svg:x="4.612cm" svg:y="11.25cm">
          <draw:text-box>
            <text:p text:style-name="P4"><text:span text:style-name="T4">(1,5)</text:span></text:p>
          </draw:text-box>
        </draw:frame>
        <draw:frame draw:style-name="gr4" draw:text-style-name="P5" draw:layer="layout" svg:width="4.959cm" svg:height="0.28cm" svg:x="9.232cm" svg:y="10.48cm">
          <draw:text-box>
            <text:p text:style-name="P4"><text:span text:style-name="T2">El alumno realiza una presentación correcta,</text:span></text:p>
          </draw:text-box>
        </draw:frame>
        <draw:frame draw:style-name="gr4" draw:text-style-name="P5" draw:layer="layout" svg:width="2.114cm" svg:height="0.28cm" svg:x="9.232cm" svg:y="10.966cm">
          <draw:text-box>
            <text:p text:style-name="P4"><text:span text:style-name="T2">ordenada y limpia. </text:span></text:p>
          </draw:text-box>
        </draw:frame>
        <draw:path draw:style-name="gr1" draw:text-style-name="P1" draw:layer="layout" svg:width="0.235cm" svg:height="0.236cm" svg:x="15.025cm" svg:y="11.325cm" svg:viewBox="0 0 236 237" svg:d="M0 199v-161c0-5 1-10 3-15 1-4 4-8 8-12 3-3 7-6 12-8 4-2 9-3 14-3h162c5 0 9 1 14 3s9 5 12 8c4 4 6 8 8 12 2 5 3 10 3 15v161c0 5-1 10-3 15-2 4-4 8-8 12-3 3-7 6-12 8s-9 3-14 3h-162c-5 0-10-1-14-3-5-2-9-5-12-8-4-4-7-8-8-12-2-5-3-10-3-15z">
          <text:p/>
        </draw:path>
        <draw:path draw:style-name="gr8" draw:text-style-name="P3" draw:layer="layout" svg:width="0.224cm" svg:height="0.224cm" svg:x="15.03cm" svg:y="11.331cm" svg:viewBox="0 0 225 225" svg:d="M0 187v-150c0-5 1-9 3-14s5-9 8-12c4-4 8-6 12-8 5-2 10-3 15-3h150c5 0 10 1 14 3 5 2 9 4 13 8 3 3 6 7 8 12s2 9 2 14v150c0 5 0 10-2 14-2 6-5 10-8 13-4 4-8 6-13 8-4 2-9 3-14 3h-150c-5 0-10-1-15-3-4-2-8-4-12-8-3-3-6-7-8-13-2-4-3-9-3-14z">
          <text:p/>
        </draw:path>
        <draw:frame draw:style-name="gr9" draw:text-style-name="P7" draw:layer="layout" svg:width="0.277cm" svg:height="0.251cm" svg:x="11.477cm" svg:y="10.988cm">
          <draw:text-box>
            <text:p text:style-name="P4"><text:span text:style-name="T4">(1)</text:span></text:p>
          </draw:text-box>
        </draw:frame>
        <draw:frame draw:style-name="gr4" draw:text-style-name="P5" draw:layer="layout" svg:width="3.626cm" svg:height="0.28cm" svg:x="15.584cm" svg:y="10.48cm">
          <draw:text-box>
            <text:p text:style-name="P4"><text:span text:style-name="T2">La presentación debería mejorar</text:span></text:p>
          </draw:text-box>
        </draw:frame>
        <draw:frame draw:style-name="gr4" draw:text-style-name="P5" draw:layer="layout" svg:width="1.098cm" svg:height="0.28cm" svg:x="15.584cm" svg:y="10.966cm">
          <draw:text-box>
            <text:p text:style-name="P4"><text:span text:style-name="T2">bastante. </text:span></text:p>
          </draw:text-box>
        </draw:frame>
        <draw:path draw:style-name="gr1" draw:text-style-name="P1" draw:layer="layout" svg:width="0.236cm" svg:height="0.236cm" svg:x="19.527cm" svg:y="11.325cm" svg:viewBox="0 0 237 237" svg:d="M0 199v-161c0-5 1-10 3-15 2-4 5-8 8-12 4-3 8-6 12-8 5-2 10-3 15-3h161c5 0 10 1 15 3 4 2 8 5 12 8 3 4 6 8 8 12 2 5 3 10 3 15v161c0 5-1 10-3 15-2 4-5 8-8 12-4 3-8 6-12 8-5 2-10 3-15 3h-161c-5 0-10-1-15-3-4-2-8-5-12-8-3-4-6-8-8-12-2-5-3-10-3-15z">
          <text:p/>
        </draw:path>
        <draw:path draw:style-name="gr8" draw:text-style-name="P3" draw:layer="layout" svg:width="0.224cm" svg:height="0.224cm" svg:x="19.533cm" svg:y="11.331cm" svg:viewBox="0 0 225 225" svg:d="M0 187v-150c0-5 1-9 3-14s4-9 8-12c3-4 7-6 12-8s9-3 14-3h151c5 0 10 1 14 3 5 2 9 4 12 8 4 3 6 7 8 12s3 9 3 14v150c0 5-1 10-3 14-2 6-4 10-8 13-3 4-7 6-12 8-4 2-9 3-14 3h-151c-5 0-9-1-14-3s-9-4-12-8c-4-3-6-7-8-13-2-4-3-9-3-14z">
          <text:p/>
        </draw:path>
        <draw:frame draw:style-name="gr9" draw:text-style-name="P7" draw:layer="layout" svg:width="0.463cm" svg:height="0.251cm" svg:x="16.819cm" svg:y="10.988cm">
          <draw:text-box>
            <text:p text:style-name="P4"><text:span text:style-name="T4">(0,5)</text:span></text:p>
          </draw:text-box>
        </draw:frame>
        <draw:frame draw:style-name="gr4" draw:text-style-name="P5" draw:layer="layout" svg:width="5.666cm" svg:height="0.28cm" svg:x="3.197cm" svg:y="11.863cm">
          <draw:text-box>
            <text:p text:style-name="P4"><text:span text:style-name="T2">El formato escogido es uno de los establecidos por</text:span></text:p>
          </draw:text-box>
        </draw:frame>
        <draw:frame draw:style-name="gr4" draw:text-style-name="P5" draw:layer="layout" svg:width="1.323cm" svg:height="0.28cm" svg:x="3.197cm" svg:y="12.349cm">
          <draw:text-box>
            <text:p text:style-name="P4"><text:span text:style-name="T2">el profesor. </text:span></text:p>
          </draw:text-box>
        </draw:frame>
        <draw:path draw:style-name="gr1" draw:text-style-name="P1" draw:layer="layout" svg:width="0.236cm" svg:height="0.236cm" svg:x="8.672cm" svg:y="12.446cm" svg:viewBox="0 0 237 237" svg:d="M0 199v-161c0-5 1-10 3-15 2-4 5-8 8-12 4-3 8-6 12-8 5-2 10-3 15-3h161c5 0 10 1 15 3 4 2 8 5 12 8 3 4 6 8 8 12 2 5 3 10 3 15v161c0 5-1 10-3 15-2 4-5 8-8 12-4 3-8 6-12 8-5 2-10 3-15 3h-161c-5 0-10-1-15-3-4-2-8-5-12-8-3-4-6-8-8-12-2-5-3-10-3-15z">
          <text:p/>
        </draw:path>
        <draw:path draw:style-name="gr8" draw:text-style-name="P3" draw:layer="layout" svg:width="0.224cm" svg:height="0.224cm" svg:x="8.678cm" svg:y="12.452cm" svg:viewBox="0 0 225 225" svg:d="M0 187v-150c0-5 1-9 3-14s4-9 8-12c3-4 7-6 12-8s9-3 14-3h151c5 0 9 1 14 3s9 4 12 8c4 3 6 7 8 12s3 9 3 14v150c0 5-1 10-3 14-2 6-4 10-8 13-3 4-7 6-12 8s-9 3-14 3h-151c-5 0-9-1-14-3s-9-4-12-8c-4-3-6-7-8-13-2-4-3-9-3-14z">
          <text:p/>
        </draw:path>
        <draw:frame draw:style-name="gr9" draw:text-style-name="P7" draw:layer="layout" svg:width="0.463cm" svg:height="0.251cm" svg:x="4.639cm" svg:y="12.371cm">
          <draw:text-box>
            <text:p text:style-name="P4"><text:span text:style-name="T4">(1,5)</text:span></text:p>
          </draw:text-box>
        </draw:frame>
        <draw:frame draw:style-name="gr4" draw:text-style-name="P5" draw:layer="layout" svg:width="5.7cm" svg:height="0.28cm" svg:x="9.232cm" svg:y="11.863cm">
          <draw:text-box>
            <text:p text:style-name="P4"><text:span text:style-name="T2">El formato no está dentro de los establecidos por el</text:span></text:p>
          </draw:text-box>
        </draw:frame>
        <draw:frame draw:style-name="gr4" draw:text-style-name="P5" draw:layer="layout" svg:width="3.524cm" svg:height="0.28cm" svg:x="9.232cm" svg:y="12.349cm">
          <draw:text-box>
            <text:p text:style-name="P4"><text:span text:style-name="T2">profesor, aunque es aceptable. </text:span></text:p>
          </draw:text-box>
        </draw:frame>
        <draw:path draw:style-name="gr1" draw:text-style-name="P1" draw:layer="layout" svg:width="0.235cm" svg:height="0.236cm" svg:x="15.025cm" svg:y="12.446cm" svg:viewBox="0 0 236 237" svg:d="M0 199v-161c0-5 1-10 3-15 1-4 4-8 8-12 3-3 7-6 12-8 4-2 9-3 14-3h162c5 0 9 1 14 3s9 5 12 8c4 4 6 8 8 12 2 5 3 10 3 15v161c0 5-1 10-3 15-2 4-4 8-8 12-3 3-7 6-12 8s-9 3-14 3h-162c-5 0-10-1-14-3-5-2-9-5-12-8-4-4-7-8-8-12-2-5-3-10-3-15z">
          <text:p/>
        </draw:path>
        <draw:path draw:style-name="gr8" draw:text-style-name="P3" draw:layer="layout" svg:width="0.224cm" svg:height="0.224cm" svg:x="15.03cm" svg:y="12.452cm" svg:viewBox="0 0 225 225" svg:d="M0 187v-150c0-5 1-9 3-14s5-9 8-12c4-4 8-6 12-8 5-2 10-3 15-3h150c5 0 10 1 14 3 5 2 9 4 13 8 3 3 6 7 8 12s2 9 2 14v150c0 5 0 10-2 14-2 6-5 10-8 13-4 4-8 6-13 8-4 2-9 3-14 3h-150c-5 0-10-1-15-3-4-2-8-4-12-8-3-3-6-7-8-13-2-4-3-9-3-14z">
          <text:p/>
        </draw:path>
        <draw:frame draw:style-name="gr9" draw:text-style-name="P7" draw:layer="layout" svg:width="0.277cm" svg:height="0.251cm" svg:x="12.862cm" svg:y="12.371cm">
          <draw:text-box>
            <text:p text:style-name="P4"><text:span text:style-name="T4">(1)</text:span></text:p>
          </draw:text-box>
        </draw:frame>
        <draw:frame draw:style-name="gr4" draw:text-style-name="P5" draw:layer="layout" svg:width="3.126cm" svg:height="0.28cm" svg:x="15.584cm" svg:y="12.106cm">
          <draw:text-box>
            <text:p text:style-name="P4"><text:span text:style-name="T2">El formato no es el correcto </text:span></text:p>
          </draw:text-box>
        </draw:frame>
        <draw:path draw:style-name="gr1" draw:text-style-name="P1" draw:layer="layout" svg:width="0.236cm" svg:height="0.235cm" svg:x="19.527cm" svg:y="12.428cm" svg:viewBox="0 0 237 236" svg:d="M0 199v-162c0-5 1-10 3-14 2-5 5-9 8-12 4-4 8-7 12-8 5-2 10-3 15-3h161c5 0 10 1 15 3 4 1 8 4 12 8 3 3 6 7 8 12 2 4 3 9 3 14v162c0 5-1 9-3 14s-5 9-8 12c-4 4-8 6-12 8-5 2-10 3-15 3h-161c-5 0-10-1-15-3-4-2-8-4-12-8-3-3-6-7-8-12s-3-9-3-14z">
          <text:p/>
        </draw:path>
        <draw:path draw:style-name="gr8" draw:text-style-name="P3" draw:layer="layout" svg:width="0.224cm" svg:height="0.225cm" svg:x="19.533cm" svg:y="12.433cm" svg:viewBox="0 0 225 226" svg:d="M0 187v-149c0-5 1-10 3-15 2-4 4-8 8-12 3-3 7-6 12-8s9-3 14-3h151c5 0 10 1 14 3 5 2 9 5 12 8 4 4 6 8 8 12 2 5 3 10 3 15v149c0 5-1 10-3 14-2 5-4 9-8 13-3 3-7 6-12 8-4 3-9 4-14 4h-151c-5 0-9-1-14-4-5-2-9-5-12-8-4-4-6-8-8-13-2-4-3-9-3-14z">
          <text:p/>
        </draw:path>
        <draw:frame draw:style-name="gr9" draw:text-style-name="P7" draw:layer="layout" svg:width="0.463cm" svg:height="0.251cm" svg:x="18.84cm" svg:y="12.128cm">
          <draw:text-box>
            <text:p text:style-name="P4"><text:span text:style-name="T4">(0,5)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2-05-01T20:10:23.918992315</dc:date>
    <meta:editing-duration>PT18S</meta:editing-duration>
    <meta:editing-cycles>1</meta:editing-cycles>
    <meta:document-statistic meta:object-count="188"/>
    <meta:generator>LibreOffice/7.3.2.2$MacOSX_X86_64 LibreOffice_project/49f2b1bff42cfccbd8f788c8dc32c1c309559be0</meta:generator>
  </office:meta>
</office:document-meta>
</file>