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91in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1.3791in"/>
    </style:style>
    <style:style style:name="Table1" style:family="table" style:master-page-name="MP0">
      <style:table-properties style:width="6.8958in" fo:margin-left="-0.4986in" table:align="left"/>
    </style:style>
    <style:style style:name="TableRow7" style:family="table-row">
      <style:table-row-properties style:min-row-height="0.911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Calibri" style:font-name-asian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Calibri" style:font-name-asian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Calibri" style:font-name-asian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Calibri" style:font-name-asian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Calibri" style:font-name-asian="Times New Roman"/>
    </style:style>
    <style:style style:name="TableRow23" style:family="table-row">
      <style:table-row-properties style:min-row-height="1.0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alibri" style:font-name-asian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Calibri" style:font-name-asian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Calibri" style:font-name-asian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Calibri" style:font-name-asian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Calibri" style:font-name-asian="Times New Roman"/>
    </style:style>
    <style:style style:name="TableRow39" style:family="table-row">
      <style:table-row-properties style:min-row-height="1.0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Calibri" style:font-name-asian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Calibri" style:font-name-asian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Calibri" style:font-name-asian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Calibri" style:font-name-asian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Calibri" style:font-name-asian="Times New Roman"/>
    </style:style>
    <style:style style:name="TableRow55" style:family="table-row">
      <style:table-row-properties style:min-row-height="1.0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Calibri" style:font-name-asian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Calibri" style:font-name-asian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Calibri" style:font-name-asian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Calibri" style:font-name-asian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Calibri" style:font-name-asian="Times New Roman"/>
    </style:style>
    <style:style style:name="TableRow71" style:family="table-row">
      <style:table-row-properties style:min-row-height="1.046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Calibri" style:font-name-asian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Calibri" style:font-name-asian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Calibri" style:font-name-asian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Calibri" style:font-name-asian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Calibri" style:font-name-asian="Times New Roman"/>
    </style:style>
    <style:style style:name="TableRow87" style:family="table-row">
      <style:table-row-properties style:min-row-height="1.09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Calibri" style:font-name-asian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Calibri" style:font-name-asian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Calibri" style:font-name-asian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Calibri" style:font-name-asian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Calibri" style:font-name-asian="Times New Roman"/>
    </style:style>
    <style:style style:name="TableRow103" style:family="table-row">
      <style:table-row-properties style:min-row-height="1.095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Calibri" style:font-name-asian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Calibri" style:font-name-asian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style:font-name="Calibri" style:font-name-asian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Calibri" style:font-name-asian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Calibri" style:font-name-asian="Times New Roman"/>
    </style:style>
    <style:style style:name="TableRow119" style:family="table-row">
      <style:table-row-properties style:min-row-height="0.1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Calibri" style:font-name-asian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Calibri" style:font-name-asian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Calibri" style:font-name-asian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Calibri" style:font-name-asian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Calibri" style:font-name-asian="Times New Roman"/>
    </style:style>
    <style:style style:name="TableRow135" style:family="table-row">
      <style:table-row-properties style:min-row-height="0.195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Calibri" style:font-name-asian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="Calibri" style:font-name-asian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uentedepárrafopredeter." style:family="text">
      <style:text-properties style:font-name="Calibri" style:font-name-asian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="Calibri" style:font-name-asian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="Calibri" style:font-name-asian="Times New Roman"/>
    </style:style>
    <style:style style:name="TableRow151" style:family="table-row">
      <style:table-row-properties style:min-row-height="0.195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="Calibri" style:font-name-asian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Calibri" style:font-name-asian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Calibri" style:font-name-asian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uentedepárrafopredeter." style:family="text">
      <style:text-properties style:font-name="Calibri" style:font-name-asian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Calibri" style:font-name-asian="Times New Roman"/>
    </style:style>
    <style:style style:name="TableRow167" style:family="table-row">
      <style:table-row-properties style:min-row-height="0.195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="Calibri" style:font-name-asian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="Calibri" style:font-name-asian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="Calibri" style:font-name-asian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uentedepárrafopredeter." style:family="text">
      <style:text-properties style:font-name="Calibri" style:font-name-asian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="Calibri" style:font-name-asian="Times New Roman"/>
    </style:style>
    <style:style style:name="TableRow183" style:family="table-row">
      <style:table-row-properties style:min-row-height="0.195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="Calibri" style:font-name-asian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uentedepárrafopredeter." style:family="text">
      <style:text-properties style:font-name="Calibri" style:font-name-asian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="Calibri" style:font-name-asian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uentedepárrafopredeter." style:family="text">
      <style:text-properties style:font-name="Calibri" style:font-name-asian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Calibri" style:font-name-asian="Times New Roman"/>
    </style:style>
    <style:style style:name="TableRow199" style:family="table-row">
      <style:table-row-properties style:min-row-height="0.195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uentedepárrafopredeter." style:family="text">
      <style:text-properties style:font-name="Calibri" style:font-name-asian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Calibri" style:font-name-asian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="Calibri" style:font-name-asian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style:font-name="Calibri" style:font-name-asian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Calibri" style:font-name-asian="Times New Roman"/>
    </style:style>
    <style:style style:name="TableRow215" style:family="table-row">
      <style:table-row-properties style:min-row-height="0.195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uentedepárrafopredeter." style:family="text">
      <style:text-properties style:font-name="Calibri" style:font-name-asian="Times New Roman"/>
    </style:style>
    <style:style style:name="T219" style:parent-style-name="Fuentedepárrafopredeter." style:family="text">
      <style:text-properties style:font-name="Calibri" style:font-name-asian="Times New Roman"/>
    </style:style>
    <style:style style:name="T220" style:parent-style-name="Fuentedepárrafopredeter." style:family="text">
      <style:text-properties style:font-name="Calibri" style:font-name-asian="Times New Roma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24" style:parent-style-name="Normal" style:family="paragraph">
      <style:paragraph-properties fo:margin-bottom="0in" fo:line-height="100%"/>
    </style:style>
    <style:style style:name="T225" style:parent-style-name="Fuentedepárrafopredeter." style:family="text">
      <style:text-properties style:font-name-asian="Times New Roman"/>
    </style:style>
    <style:style style:name="T226" style:parent-style-name="Fuentedepárrafopredeter." style:family="text">
      <style:text-properties style:font-name-asian="Times New Roman"/>
    </style:style>
    <style:style style:name="P227" style:parent-style-name="Normal" style:family="paragraph">
      <style:paragraph-properties fo:margin-bottom="0in" fo:line-height="100%"/>
    </style:style>
    <style:style style:name="T228" style:parent-style-name="Fuentedepárrafopredeter." style:family="text">
      <style:text-properties style:font-name-asian="Times New Roman"/>
    </style:style>
    <style:style style:name="TableRow229" style:family="table-row">
      <style:table-row-properties style:min-row-height="0.195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="Calibri" style:font-name-asian="Times New Roman"/>
    </style:style>
    <style:style style:name="T237" style:parent-style-name="Fuentedepárrafopredeter." style:family="text">
      <style:text-properties style:font-name="Calibri" style:font-name-asian="Times New Roman"/>
    </style:style>
    <style:style style:name="T238" style:parent-style-name="Fuentedepárrafopredeter." style:family="text">
      <style:text-properties style:font-name-asian="Times New Roman"/>
    </style:style>
    <style:style style:name="T239" style:parent-style-name="Fuentedepárrafopredeter." style:family="text">
      <style:text-properties style:font-name-asian="Times New Roman"/>
    </style:style>
    <style:style style:name="T240" style:parent-style-name="Fuentedepárrafopredeter." style:family="text">
      <style:text-properties style:font-name-asian="Times New Roman"/>
    </style:style>
    <style:style style:name="T241" style:parent-style-name="Fuentedepárrafopredeter." style:family="text">
      <style:text-properties style:font-name-asian="Times New Roma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TableRow253" style:family="table-row">
      <style:table-row-properties style:min-row-height="0.195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uentedepárrafopredeter." style:family="text">
      <style:text-properties style:font-name-asian="Times New Roman"/>
    </style:style>
    <style:style style:name="T257" style:parent-style-name="Fuentedepárrafopredeter." style:family="text">
      <style:text-properties style:font-name-asian="Times New Roman"/>
    </style:style>
    <style:style style:name="T258" style:parent-style-name="Fuentedepárrafopredeter." style:family="text">
      <style:text-properties style:font-name-asian="Times New Roman"/>
    </style:style>
    <style:style style:name="T259" style:parent-style-name="Fuentedepárrafopredeter." style:family="text">
      <style:text-properties style:font-name-asian="Times New Roman"/>
    </style:style>
    <style:style style:name="P260" style:parent-style-name="Normal" style:family="paragraph">
      <style:paragraph-properties fo:margin-bottom="0in" fo:line-height="100%"/>
    </style:style>
    <style:style style:name="T261" style:parent-style-name="Fuentedepárrafopredeter." style:family="text">
      <style:text-properties style:font-name-asian="Times New Roma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67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style:font-name-asian="Times New Roma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language-asian="en" style:country-asian="US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n 25" text:anchor-type="as-char" svg:x="0in" svg:y="0in" svg:width="0.96875in" svg:height="0.96875in" style:rel-width="scale" style:rel-height="scale"><draw:image xlink:href="media/image1.png" xlink:type="simple" xlink:show="embed" xlink:actuate="onLoad"/><svg:title/><svg:desc>C:\Users\Usuario\Desktop\1 céntimo.png</svg:desc></draw:frame></text:span></text:p>
          </table:table-cell>
          <table:table-cell table:style-name="TableCell11">
            <text:p text:style-name="P12"><text:span text:style-name="T13"><draw:frame draw:style-name="a1" draw:name="Imagen 25" text:anchor-type="as-char" svg:x="0in" svg:y="0in" svg:width="1.05208in" svg:height="0.96875in" style:rel-width="scale" style:rel-height="scale"><draw:image xlink:href="media/image1.png" xlink:type="simple" xlink:show="embed" xlink:actuate="onLoad"/><svg:title/><svg:desc>C:\Users\Usuario\Desktop\1 céntimo.png</svg:desc></draw:frame></text:span></text:p>
          </table:table-cell>
          <table:table-cell table:style-name="TableCell14">
            <text:p text:style-name="P15"><text:span text:style-name="T16"><draw:frame draw:style-name="a2" draw:name="Imagen 25" text:anchor-type="as-char" svg:x="0in" svg:y="0in" svg:width="1.05208in" svg:height="0.96875in" style:rel-width="scale" style:rel-height="scale"><draw:image xlink:href="media/image1.png" xlink:type="simple" xlink:show="embed" xlink:actuate="onLoad"/><svg:title/><svg:desc>C:\Users\Usuario\Desktop\1 céntimo.png</svg:desc></draw:frame></text:span></text:p>
          </table:table-cell>
          <table:table-cell table:style-name="TableCell17">
            <text:p text:style-name="P18"><text:span text:style-name="T19"><draw:frame draw:style-name="a3" draw:name="Imagen 25" text:anchor-type="as-char" svg:x="0in" svg:y="0in" svg:width="1.05208in" svg:height="0.96875in" style:rel-width="scale" style:rel-height="scale"><draw:image xlink:href="media/image1.png" xlink:type="simple" xlink:show="embed" xlink:actuate="onLoad"/><svg:title/><svg:desc>C:\Users\Usuario\Desktop\1 céntimo.png</svg:desc></draw:frame></text:span></text:p>
          </table:table-cell>
          <table:table-cell table:style-name="TableCell20">
            <text:p text:style-name="P21"><text:span text:style-name="T22"><draw:frame draw:style-name="a4" draw:name="Imagen 25" text:anchor-type="as-char" svg:x="0in" svg:y="0in" svg:width="1.05208in" svg:height="0.96875in" style:rel-width="scale" style:rel-height="scale"><draw:image xlink:href="media/image1.png" xlink:type="simple" xlink:show="embed" xlink:actuate="onLoad"/><svg:title/><svg:desc>C:\Users\Usuario\Desktop\1 céntimo.png</svg:desc></draw:frame>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5" draw:name="Imagen 24" text:anchor-type="as-char" svg:x="0in" svg:y="0in" svg:width="1.05208in" svg:height="1.10417in" style:rel-width="scale" style:rel-height="scale"><draw:image xlink:href="media/image2.png" xlink:type="simple" xlink:show="embed" xlink:actuate="onLoad"/><svg:title/><svg:desc>C:\Users\Usuario\Desktop\2 céntimos.png</svg:desc></draw:frame></text:span></text:p>
          </table:table-cell>
          <table:table-cell table:style-name="TableCell27">
            <text:p text:style-name="P28"><text:span text:style-name="T29"><draw:frame draw:style-name="a6" draw:name="Imagen 24" text:anchor-type="as-char" svg:x="0in" svg:y="0in" svg:width="1.04167in" svg:height="1.10417in" style:rel-width="scale" style:rel-height="scale"><draw:image xlink:href="media/image2.png" xlink:type="simple" xlink:show="embed" xlink:actuate="onLoad"/><svg:title/><svg:desc>C:\Users\Usuario\Desktop\2 céntimos.png</svg:desc></draw:frame></text:span></text:p>
          </table:table-cell>
          <table:table-cell table:style-name="TableCell30">
            <text:p text:style-name="P31"><text:span text:style-name="T32"><draw:frame draw:style-name="a7" draw:name="Imagen 24" text:anchor-type="as-char" svg:x="0in" svg:y="0in" svg:width="1.05208in" svg:height="1.10417in" style:rel-width="scale" style:rel-height="scale"><draw:image xlink:href="media/image2.png" xlink:type="simple" xlink:show="embed" xlink:actuate="onLoad"/><svg:title/><svg:desc>C:\Users\Usuario\Desktop\2 céntimos.png</svg:desc></draw:frame></text:span></text:p>
          </table:table-cell>
          <table:table-cell table:style-name="TableCell33">
            <text:p text:style-name="P34"><text:span text:style-name="T35"><draw:frame draw:style-name="a8" draw:name="Imagen 24" text:anchor-type="as-char" svg:x="0in" svg:y="0in" svg:width="1.05208in" svg:height="1.15625in" style:rel-width="scale" style:rel-height="scale"><draw:image xlink:href="media/image2.png" xlink:type="simple" xlink:show="embed" xlink:actuate="onLoad"/><svg:title/><svg:desc>C:\Users\Usuario\Desktop\2 céntimos.png</svg:desc></draw:frame></text:span></text:p>
          </table:table-cell>
          <table:table-cell table:style-name="TableCell36">
            <text:p text:style-name="P37"><text:span text:style-name="T38"><draw:frame draw:style-name="a9" draw:name="Imagen 24" text:anchor-type="as-char" svg:x="0in" svg:y="0in" svg:width="1.05208in" svg:height="1.125in" style:rel-width="scale" style:rel-height="scale"><draw:image xlink:href="media/image2.png" xlink:type="simple" xlink:show="embed" xlink:actuate="onLoad"/><svg:title/><svg:desc>C:\Users\Usuario\Desktop\2 céntimos.png</svg:desc></draw:frame>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10" draw:name="Imagen 23" text:anchor-type="as-char" svg:x="0in" svg:y="0in" svg:width="1.14583in" svg:height="1.10417in" style:rel-width="scale" style:rel-height="scale"><draw:image xlink:href="media/image3.png" xlink:type="simple" xlink:show="embed" xlink:actuate="onLoad"/><svg:title/><svg:desc>C:\Users\Usuario\Desktop\5 céntimos.png</svg:desc></draw:frame></text:span></text:p>
          </table:table-cell>
          <table:table-cell table:style-name="TableCell43">
            <text:p text:style-name="P44"><text:span text:style-name="T45"><draw:frame draw:style-name="a11" draw:name="Imagen 23" text:anchor-type="as-char" svg:x="0in" svg:y="0in" svg:width="1.14583in" svg:height="1.10417in" style:rel-width="scale" style:rel-height="scale"><draw:image xlink:href="media/image3.png" xlink:type="simple" xlink:show="embed" xlink:actuate="onLoad"/><svg:title/><svg:desc>C:\Users\Usuario\Desktop\5 céntimos.png</svg:desc></draw:frame></text:span></text:p>
          </table:table-cell>
          <table:table-cell table:style-name="TableCell46">
            <text:p text:style-name="P47"><text:span text:style-name="T48"><draw:frame draw:style-name="a12" draw:name="Imagen 23" text:anchor-type="as-char" svg:x="0in" svg:y="0in" svg:width="1.09375in" svg:height="1.10417in" style:rel-width="scale" style:rel-height="scale"><draw:image xlink:href="media/image3.png" xlink:type="simple" xlink:show="embed" xlink:actuate="onLoad"/><svg:title/><svg:desc>C:\Users\Usuario\Desktop\5 céntimos.png</svg:desc></draw:frame></text:span></text:p>
          </table:table-cell>
          <table:table-cell table:style-name="TableCell49">
            <text:p text:style-name="P50"><text:span text:style-name="T51"><draw:frame draw:style-name="a13" draw:name="Imagen 23" text:anchor-type="as-char" svg:x="0in" svg:y="0in" svg:width="1.0625in" svg:height="1.10417in" style:rel-width="scale" style:rel-height="scale"><draw:image xlink:href="media/image3.png" xlink:type="simple" xlink:show="embed" xlink:actuate="onLoad"/><svg:title/><svg:desc>C:\Users\Usuario\Desktop\5 céntimos.png</svg:desc></draw:frame></text:span></text:p>
          </table:table-cell>
          <table:table-cell table:style-name="TableCell52">
            <text:p text:style-name="P53"><text:span text:style-name="T54"><draw:frame draw:style-name="a14" draw:name="Imagen 23" text:anchor-type="as-char" svg:x="0in" svg:y="0in" svg:width="0.98958in" svg:height="1.02083in" style:rel-width="scale" style:rel-height="scale"><draw:image xlink:href="media/image3.png" xlink:type="simple" xlink:show="embed" xlink:actuate="onLoad"/><svg:title/><svg:desc>C:\Users\Usuario\Desktop\5 céntimos.png</svg:desc></draw:frame></text:span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15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59">
            <text:p text:style-name="P60"><text:span text:style-name="T61"><draw:frame draw:style-name="a16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62">
            <text:p text:style-name="P63"><text:span text:style-name="T64"><draw:frame draw:style-name="a17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65">
            <text:p text:style-name="P66"><text:span text:style-name="T67"><draw:frame draw:style-name="a18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68">
            <text:p text:style-name="P69"><text:span text:style-name="T70"><draw:frame draw:style-name="a19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20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75">
            <text:p text:style-name="P76"><text:span text:style-name="T77"><draw:frame draw:style-name="a21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78">
            <text:p text:style-name="P79"><text:span text:style-name="T80"><draw:frame draw:style-name="a22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81">
            <text:p text:style-name="P82"><text:span text:style-name="T83"><draw:frame draw:style-name="a23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  <table:table-cell table:style-name="TableCell84">
            <text:p text:style-name="P85"><text:span text:style-name="T86"><draw:frame draw:style-name="a24" draw:name="Imagen 22" text:anchor-type="as-char" svg:x="0in" svg:y="0in" svg:width="1.13542in" svg:height="1.11458in" style:rel-width="scale" style:rel-height="scale"><draw:image xlink:href="media/image4.png" xlink:type="simple" xlink:show="embed" xlink:actuate="onLoad"/><svg:title/><svg:desc>C:\Users\Usuario\Desktop\10 céntimos.png</svg:desc></draw:frame></text:span></text:p>
          </table:table-cell>
        </table:table-row>
        <table:table-row table:style-name="TableRow87">
          <table:table-cell table:style-name="TableCell88">
            <text:p text:style-name="P89"><text:span text:style-name="T90"><draw:frame draw:style-name="a25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91">
            <text:p text:style-name="P92"><text:span text:style-name="T93"><draw:frame draw:style-name="a26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94">
            <text:p text:style-name="P95"><text:span text:style-name="T96"><draw:frame draw:style-name="a27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97">
            <text:p text:style-name="P98"><text:span text:style-name="T99"><draw:frame draw:style-name="a28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100">
            <text:p text:style-name="P101"><text:span text:style-name="T102"><draw:frame draw:style-name="a29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30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107">
            <text:p text:style-name="P108"><text:span text:style-name="T109"><draw:frame draw:style-name="a31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110">
            <text:p text:style-name="P111"><text:span text:style-name="T112"><draw:frame draw:style-name="a32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113">
            <text:p text:style-name="P114"><text:span text:style-name="T115"><draw:frame draw:style-name="a33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  <table:table-cell table:style-name="TableCell116">
            <text:p text:style-name="P117"><text:span text:style-name="T118"><draw:frame draw:style-name="a34" draw:name="Imagen 21" text:anchor-type="as-char" svg:x="0in" svg:y="0in" svg:width="1.21875in" svg:height="1.17708in" style:rel-width="scale" style:rel-height="scale"><draw:image xlink:href="media/image5.png" xlink:type="simple" xlink:show="embed" xlink:actuate="onLoad"/><svg:title/><svg:desc>C:\Users\Usuario\Desktop\20 céntimos.png</svg:desc></draw:frame>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frame draw:style-name="a35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23">
            <text:p text:style-name="P124"><text:span text:style-name="T125"><draw:frame draw:style-name="a36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26">
            <text:p text:style-name="P127"><text:span text:style-name="T128"><draw:frame draw:style-name="a37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29">
            <text:p text:style-name="P130"><text:span text:style-name="T131"><draw:frame draw:style-name="a38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32">
            <text:p text:style-name="P133"><text:span text:style-name="T134"><draw:frame draw:style-name="a39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40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39">
            <text:p text:style-name="P140"><text:span text:style-name="T141"><draw:frame draw:style-name="a41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42">
            <text:p text:style-name="P143"><text:span text:style-name="T144"><draw:frame draw:style-name="a42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45">
            <text:p text:style-name="P146"><text:span text:style-name="T147"><draw:frame draw:style-name="a43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  <table:table-cell table:style-name="TableCell148">
            <text:p text:style-name="P149"><text:span text:style-name="T150"><draw:frame draw:style-name="a44" draw:name="Imagen 20" text:anchor-type="as-char" svg:x="0in" svg:y="0in" svg:width="1.05208in" svg:height="1.04167in" style:rel-width="scale" style:rel-height="scale"><draw:image xlink:href="media/image6.png" xlink:type="simple" xlink:show="embed" xlink:actuate="onLoad"/><svg:title/><svg:desc>C:\Users\Usuario\Desktop\50 céntimos.png</svg:desc></draw:frame></text:span></text:p>
          </table:table-cell>
        </table:table-row>
        <table:table-row table:style-name="TableRow151">
          <table:table-cell table:style-name="TableCell152">
            <text:p text:style-name="P153"><text:span text:style-name="T154"><draw:frame draw:style-name="a45" draw:name="Imagen 19" text:anchor-type="as-char" svg:x="0in" svg:y="0in" svg:width="1.08333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55">
            <text:p text:style-name="P156"><text:span text:style-name="T157"><draw:frame draw:style-name="a46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58">
            <text:p text:style-name="P159"><text:span text:style-name="T160"><draw:frame draw:style-name="a47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61">
            <text:p text:style-name="P162"><text:span text:style-name="T163"><draw:frame draw:style-name="a48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64">
            <text:p text:style-name="P165"><text:span text:style-name="T166"><draw:frame draw:style-name="a49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</table:table-row>
        <table:table-row table:style-name="TableRow167">
          <table:table-cell table:style-name="TableCell168">
            <text:p text:style-name="P169"><text:span text:style-name="T170"><draw:frame draw:style-name="a50" draw:name="Imagen 19" text:anchor-type="as-char" svg:x="0in" svg:y="0in" svg:width="1.08333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71">
            <text:p text:style-name="P172"><text:span text:style-name="T173"><draw:frame draw:style-name="a51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74">
            <text:p text:style-name="P175"><text:span text:style-name="T176"><draw:frame draw:style-name="a52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77">
            <text:p text:style-name="P178"><text:span text:style-name="T179"><draw:frame draw:style-name="a53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  <table:table-cell table:style-name="TableCell180">
            <text:p text:style-name="P181"><text:span text:style-name="T182"><draw:frame draw:style-name="a54" draw:name="Imagen 19" text:anchor-type="as-char" svg:x="0in" svg:y="0in" svg:width="1.09375in" svg:height="1.13542in" style:rel-width="scale" style:rel-height="scale"><draw:image xlink:href="media/image7.png" xlink:type="simple" xlink:show="embed" xlink:actuate="onLoad"/><svg:title/><svg:desc>C:\Users\Usuario\Desktop\1 euro.png</svg:desc></draw:frame></text:span></text:p>
          </table:table-cell>
        </table:table-row>
        <table:table-row table:style-name="TableRow183">
          <table:table-cell table:style-name="TableCell184">
            <text:p text:style-name="P185"><text:span text:style-name="T186"><draw:frame draw:style-name="a55" draw:name="Imagen 56" text:anchor-type="as-char" svg:x="0in" svg:y="0in" svg:width="1.09375in" svg:height="1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187">
            <text:p text:style-name="P188"><text:span text:style-name="T189"><draw:frame draw:style-name="a56" draw:name="Imagen 57" text:anchor-type="as-char" svg:x="0in" svg:y="0in" svg:width="1.08333in" svg:height="0.98958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190">
            <text:p text:style-name="P191"><text:span text:style-name="T192"><draw:frame draw:style-name="a57" draw:name="Imagen 58" text:anchor-type="as-char" svg:x="0in" svg:y="0in" svg:width="1.0625in" svg:height="0.98958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193">
            <text:p text:style-name="P194"><text:span text:style-name="T195"><draw:frame draw:style-name="a58" draw:name="Imagen 59" text:anchor-type="as-char" svg:x="0in" svg:y="0in" svg:width="1.05208in" svg:height="0.97917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196">
            <text:p text:style-name="P197"><text:span text:style-name="T198"><draw:frame draw:style-name="a59" draw:name="Imagen 60" text:anchor-type="as-char" svg:x="0in" svg:y="0in" svg:width="1.09375in" svg:height="1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</table:table-row>
        <table:table-row table:style-name="TableRow199">
          <table:table-cell table:style-name="TableCell200">
            <text:p text:style-name="P201"><text:span text:style-name="T202"><draw:frame draw:style-name="a60" draw:name="Imagen 61" text:anchor-type="as-char" svg:x="0in" svg:y="0in" svg:width="1.09375in" svg:height="1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203">
            <text:p text:style-name="P204"><text:span text:style-name="T205"><draw:frame draw:style-name="a61" draw:name="Imagen 62" text:anchor-type="as-char" svg:x="0in" svg:y="0in" svg:width="1.08333in" svg:height="0.98958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206">
            <text:p text:style-name="P207"><text:span text:style-name="T208"><draw:frame draw:style-name="a62" draw:name="Imagen 63" text:anchor-type="as-char" svg:x="0in" svg:y="0in" svg:width="1.0625in" svg:height="0.97917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209">
            <text:p text:style-name="P210"><text:span text:style-name="T211"><draw:frame draw:style-name="a63" draw:name="Imagen 64" text:anchor-type="as-char" svg:x="0in" svg:y="0in" svg:width="1.05208in" svg:height="0.97917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  <table:table-cell table:style-name="TableCell212">
            <text:p text:style-name="P213"><text:span text:style-name="T214"><draw:frame draw:style-name="a64" draw:name="Imagen 65" text:anchor-type="as-char" svg:x="0in" svg:y="0in" svg:width="1.08333in" svg:height="1in" style:rel-width="scale" style:rel-height="scale"><draw:image xlink:href="media/image8.png" xlink:type="simple" xlink:show="embed" xlink:actuate="onLoad"/><svg:title/><svg:desc>C:\Users\Usuario\Desktop\2 euros.png</svg:desc></draw:frame></text:span>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<draw:frame draw:z-index="251672576" draw:style-name="a65" draw:name="Imagen 17" text:anchor-type="paragraph" svg:x="0.10903in" svg:y="0.03958in" svg:width="1.78194in" svg:height="1.70972in" style:rel-width="scale" style:rel-height="scale"><draw:image xlink:href="media/image9.png" xlink:type="simple" xlink:show="embed" xlink:actuate="onLoad"/><svg:title/><svg:desc>C:\Users\Usuario\Desktop\5 euros.png</svg:desc></draw:frame></text:span><text:span text:style-name="T219"><draw:frame draw:z-index="251671552" draw:style-name="a66" draw:name="Imagen 17" text:anchor-type="paragraph" svg:x="2.14444in" svg:y="0.03958in" svg:width="1.78194in" svg:height="1.70972in" style:rel-width="scale" style:rel-height="scale"><draw:image xlink:href="media/image9.png" xlink:type="simple" xlink:show="embed" xlink:actuate="onLoad"/><svg:title/><svg:desc>C:\Users\Usuario\Desktop\5 euros.png</svg:desc></draw:frame></text:span><text:span text:style-name="T220"><draw:frame draw:z-index="251670528" draw:style-name="a67" draw:name="Imagen 17" text:anchor-type="paragraph" svg:x="4.22361in" svg:y="0.03958in" svg:width="1.78194in" svg:height="1.70972in" style:rel-width="scale" style:rel-height="scale"><draw:image xlink:href="media/image9.png" xlink:type="simple" xlink:show="embed" xlink:actuate="onLoad"/><svg:title/><svg:desc>C:\Users\Usuario\Desktop\5 euros.png</svg:desc></draw:frame></text:span></text:p>
            <text:p text:style-name="P221"/>
            <text:p text:style-name="P222"/>
            <text:p text:style-name="P223"/>
            <text:p text:style-name="P224"><text:span text:style-name="T225"><draw:frame draw:z-index="251661312" draw:style-name="a68" draw:name="Imagen 17" text:anchor-type="paragraph" svg:x="-3.98611in" svg:y="0.27014in" svg:width="1.78194in" svg:height="1.70972in" style:rel-width="scale" style:rel-height="scale"><draw:image xlink:href="media/image9.png" xlink:type="simple" xlink:show="embed" xlink:actuate="onLoad"/><svg:title/><svg:desc>C:\Users\Usuario\Desktop\5 euros.png</svg:desc></draw:frame></text:span><text:span text:style-name="T226"><draw:frame draw:z-index="251660288" draw:style-name="a69" draw:name="Imagen 17" text:anchor-type="paragraph" svg:x="-6.02153in" svg:y="0.27014in" svg:width="1.80694in" svg:height="1.66597in" style:rel-width="scale" style:rel-height="scale"><draw:image xlink:href="media/image10.png" xlink:type="simple" xlink:show="embed" xlink:actuate="onLoad"/><svg:title/><svg:desc>C:\Users\Usuario\Desktop\5 euros.png</svg:desc></draw:frame></text:span></text:p>
            <text:p text:style-name="P227"><text:span text:style-name="T228"><draw:frame draw:z-index="251659264" draw:style-name="a70" draw:name="Imagen 17" text:anchor-type="paragraph" svg:x="-2.00069in" svg:y="0.15625in" svg:width="1.78194in" svg:height="1.59306in" style:rel-width="scale" style:rel-height="scale"><draw:image xlink:href="media/image11.png" xlink:type="simple" xlink:show="embed" xlink:actuate="onLoad"/><svg:title/><svg:desc>C:\Users\Usuario\Desktop\5 euros.png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/>
            <text:p text:style-name="P232"/>
            <text:p text:style-name="P233"/>
            <text:p text:style-name="P234"/>
            <text:soft-page-break/>
            <text:p text:style-name="P235"><text:span text:style-name="T236"><draw:frame draw:z-index="251674624" draw:style-name="a71" draw:name="Imagen 16" text:anchor-type="paragraph" svg:x="4.44236in" svg:y="1.52431in" svg:width="1.87847in" svg:height="1.56528in" style:rel-width="scale" style:rel-height="scale"><draw:image xlink:href="media/image12.png" xlink:type="simple" xlink:show="embed" xlink:actuate="onLoad"/><svg:title/><svg:desc>C:\Users\Usuario\Desktop\10 euros.png</svg:desc></draw:frame></text:span><text:span text:style-name="T237"><draw:frame draw:z-index="251673600" draw:style-name="a72" draw:name="Imagen 16" text:anchor-type="paragraph" svg:x="2.16806in" svg:y="1.58681in" svg:width="1.87847in" svg:height="1.56528in" style:rel-width="scale" style:rel-height="scale"><draw:image xlink:href="media/image12.png" xlink:type="simple" xlink:show="embed" xlink:actuate="onLoad"/><svg:title/><svg:desc>C:\Users\Usuario\Desktop\10 euros.png</svg:desc></draw:frame></text:span><text:span text:style-name="T238"><draw:frame draw:z-index="251664384" draw:style-name="a73" draw:name="Imagen 16" text:anchor-type="paragraph" svg:x="-0.07153in" svg:y="1.58681in" svg:width="1.87847in" svg:height="1.56528in" style:rel-width="scale" style:rel-height="scale"><draw:image xlink:href="media/image12.png" xlink:type="simple" xlink:show="embed" xlink:actuate="onLoad"/><svg:title/><svg:desc>C:\Users\Usuario\Desktop\10 euros.png</svg:desc></draw:frame></text:span><text:span text:style-name="T239"><draw:frame draw:z-index="251663360" draw:style-name="a74" draw:name="Imagen 16" text:anchor-type="paragraph" svg:x="2.43681in" svg:y="0.08333in" svg:width="1.76111in" svg:height="1.55556in" style:rel-width="scale" style:rel-height="scale"><draw:image xlink:href="media/image13.png" xlink:type="simple" xlink:show="embed" xlink:actuate="onLoad"/><svg:title/><svg:desc>C:\Users\Usuario\Desktop\10 euros.png</svg:desc></draw:frame></text:span><text:span text:style-name="T240"><draw:frame draw:z-index="251665408" draw:style-name="a75" draw:name="Imagen 16" text:anchor-type="paragraph" svg:x="4.58125in" svg:y="0.08889in" svg:width="1.86667in" svg:height="1.55556in" style:rel-width="scale" style:rel-height="scale"><draw:image xlink:href="media/image12.png" xlink:type="simple" xlink:show="embed" xlink:actuate="onLoad"/><svg:title/><svg:desc>C:\Users\Usuario\Desktop\10 euros.png</svg:desc></draw:frame></text:span><text:span text:style-name="T241"><draw:frame draw:z-index="251662336" draw:style-name="a76" draw:name="Imagen 16" text:anchor-type="paragraph" svg:x="0.05903in" svg:y="0.06042in" svg:width="1.87847in" svg:height="1.57847in" style:rel-width="scale" style:rel-height="scale"><draw:image xlink:href="media/image14.png" xlink:type="simple" xlink:show="embed" xlink:actuate="onLoad"/><svg:title/><svg:desc>C:\Users\Usuario\Desktop\10 euros.png</svg:desc></draw:frame></text:span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5">
            <text:p text:style-name="P255"><text:span text:style-name="T256"><draw:frame draw:z-index="251675648" draw:style-name="a77" draw:name="Imagen 15" text:anchor-type="paragraph" svg:x="4.50486in" svg:y="0.01181in" svg:width="1.94306in" svg:height="1.79028in" style:rel-width="scale" style:rel-height="scale"><draw:image xlink:href="media/image15.png" xlink:type="simple" xlink:show="embed" xlink:actuate="onLoad"/><svg:title/><svg:desc>C:\Users\Usuario\Desktop\20 euros.png</svg:desc></draw:frame></text:span><text:span text:style-name="T257"><draw:frame draw:z-index="251676672" draw:style-name="a78" draw:name="Imagen 15" text:anchor-type="paragraph" svg:x="4.37778in" svg:y="1.61319in" svg:width="1.94306in" svg:height="1.79028in" style:rel-width="scale" style:rel-height="scale"><draw:image xlink:href="media/image15.png" xlink:type="simple" xlink:show="embed" xlink:actuate="onLoad"/><svg:title/><svg:desc>C:\Users\Usuario\Desktop\20 euros.png</svg:desc></draw:frame></text:span><text:span text:style-name="T258"><draw:frame draw:z-index="251678720" draw:style-name="a79" draw:name="Imagen 15" text:anchor-type="paragraph" svg:x="0.05903in" svg:y="1.67569in" svg:width="1.94306in" svg:height="1.79028in" style:rel-width="scale" style:rel-height="scale"><draw:image xlink:href="media/image15.png" xlink:type="simple" xlink:show="embed" xlink:actuate="onLoad"/><svg:title/><svg:desc>C:\Users\Usuario\Desktop\20 euros.png</svg:desc></draw:frame></text:span><text:span text:style-name="T259"><draw:frame draw:z-index="251667456" draw:style-name="a80" draw:name="Imagen 15" text:anchor-type="paragraph" svg:x="1.9375in" svg:y="0.08194in" svg:width="1.94306in" svg:height="1.79028in" style:rel-width="scale" style:rel-height="scale"><draw:image xlink:href="media/image15.png" xlink:type="simple" xlink:show="embed" xlink:actuate="onLoad"/><svg:title/><svg:desc>C:\Users\Usuario\Desktop\20 euros.png</svg:desc></draw:frame></text:span></text:p>
            <text:p text:style-name="P260"><text:span text:style-name="T261"><draw:frame draw:z-index="251666432" draw:style-name="a81" draw:name="Imagen 15" text:anchor-type="paragraph" svg:x="0.05903in" svg:y="0.00208in" svg:width="1.79861in" svg:height="1.68333in" style:rel-width="scale" style:rel-height="scale"><draw:image xlink:href="media/image16.png" xlink:type="simple" xlink:show="embed" xlink:actuate="onLoad"/><svg:title/><svg:desc>C:\Users\Usuario\Desktop\20 euros.png</svg:desc></draw:frame></text:span></text:p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<draw:frame draw:z-index="251677696" draw:style-name="a82" draw:name="Imagen 15" text:anchor-type="paragraph" svg:x="-1.90139in" svg:y="0.37014in" svg:width="1.94306in" svg:height="1.79028in" style:rel-width="scale" style:rel-height="scale"><draw:image xlink:href="media/image15.png" xlink:type="simple" xlink:show="embed" xlink:actuate="onLoad"/><svg:title/><svg:desc>C:\Users\Usuario\Desktop\20 euros.png</svg:desc></draw:frame>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Alicia Ruiz Martos</dc:creator>
    <meta:creation-date>2022-09-25T07:03:00Z</meta:creation-date>
    <dc:date>2022-09-25T07:03:00Z</dc:date>
    <meta:print-date>2022-09-25T07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31" meta:character-count="205" meta:row-count="1" meta:non-whitespace-character-count="175"/>
  </office:meta>
</office:document-meta>
</file>