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2000050C000060B200002FBF7D4433AA604B742C.svm" manifest:media-type="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tkinson Hyperlegible3" svg:font-family="'Atkinson Hyperlegible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9933ff" fo:font-size="12pt" officeooo:rsid="0017d08f" officeooo:paragraph-rsid="00198071" style:font-size-asian="12pt"/>
    </style:style>
    <style:style style:name="P4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1" fo:font-size="12pt" officeooo:rsid="0017d08f" officeooo:paragraph-rsid="002132c7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fo:color="#993366" fo:font-size="20pt" officeooo:rsid="0036dca5" officeooo:paragraph-rsid="0036dca5" style:font-size-asian="20pt" style:font-size-complex="20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itle">
      <style:text-properties fo:color="#cc66ff" officeooo:rsid="0036dca5" officeooo:paragraph-rsid="0036dca5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52pt" fo:letter-spacing="normal" fo:font-style="normal" fo:text-shadow="none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</style:style>
    <style:style style:name="T1" style:family="text">
      <style:text-properties fo:color="#808080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3" fo:font-size="24pt" fo:letter-spacing="normal" fo:font-style="normal" fo:text-shadow="none" style:text-underline-style="none" fo:font-weight="bold" style:letter-kerning="true" fo:background-color="transparent" style:font-name-asian="Atkinson Hyperlegible3" style:font-size-asian="24pt" style:font-style-asian="normal" style:font-weight-asian="bold" style:font-name-complex="Atkinson Hyperlegible3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212cm" svg:stroke-color="#b4a7d6" draw:stroke-linejoin="round" draw:fill="gradient" draw:fill-gradient-name="Gradient_20_2" draw:textarea-vertical-align="top" draw:auto-grow-height="false" draw:fit-to-size="shrink-to-fit" fo:min-height="2.387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true" draw:fit-to-size="false" fo:min-height="0cm" fo:min-width="0cm" fo:padding-top="0.254cm" fo:padding-bottom="0.254cm" fo:padding-left="0.254cm" fo:padding-right="0.254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true" draw:fit-to-size="false" fo:min-height="0cm" fo:min-width="0cm" fo:padding-top="0.254cm" fo:padding-bottom="0.254cm" fo:padding-left="0.254cm" fo:padding-right="0.254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draw:fill="none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9">FUTURO CON WILL</text:p>
      <text:p text:style-name="Text_20_body"/>
      <text:p text:style-name="P2"><draw:frame text:anchor-type="paragraph" draw:z-index="3" draw:style-name="gr1" draw:text-style-name="P10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h text:style-name="P6" text:outline-level="1"><text:bookmark-start text:name="__RefHeading___Toc215_2002721434"/>Futuro con Will<text:bookmark-end text:name="__RefHeading___Toc215_2002721434"/></text:h>
      <text:p text:style-name="P3"><draw:g text:anchor-type="paragraph" draw:z-index="8" draw:style-name="gr3"><draw:frame draw:style-name="gr4" draw:text-style-name="P12" svg:width="25.844cm" svg:height="1.615cm" svg:x="0.224cm" svg:y="0.755cm"><draw:text-box><text:p text:style-name="P11"><text:span text:style-name="T2">Futuro con WILL</text:span></text:p></draw:text-box></draw:frame><draw:custom-shape draw:style-name="gr5" draw:text-style-name="P13" svg:width="4.654cm" svg:height="1.262cm" svg:x="10.689cm" svg:y="1.8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15" svg:width="11.355cm" svg:height="1.103cm" svg:x="0.002cm" svg:y="3.09cm"><text:p text:style-name="P14"><text:span text:style-name="T3"><text:s text:c="8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gr7" draw:text-style-name="P16" svg:width="25.842cm" svg:height="13.657cm" svg:x="0.224cm" svg:y="2.611cm"><draw:image xlink:href="Pictures/2000050C000060B200002FBF7D4433AA604B742C.svm" xlink:type="simple" xlink:show="embed" xlink:actuate="onLoad"><text:p/></draw:image></draw:frame></draw:g></text:p>
      <text:p text:style-name="P4"/>
      <text:p text:style-name="P8"/>
      <text:p text:style-name="P5"/>
      <text:p text:style-name="P2"><draw:frame draw:style-name="fr5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style-name="gr2" draw:text-style-name="P10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tkinson Hyperlegible3" svg:font-family="'Atkinson Hyperlegible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ellipsoid" draw:cx="50%" draw:cy="50%" draw:start-color="#9180bb" draw:end-color="#dbd4eb" draw:start-intensity="100%" draw:end-intensity="100%" draw:angle="900" draw:border="0%"/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993366" style:shadow="none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2-02-27T13:53:21.822000000</meta:creation-date>
    <meta:editing-duration>PT11M13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3-07T12:10:30.053000000</dc:date>
    <meta:document-statistic meta:table-count="0" meta:image-count="7" meta:object-count="0" meta:page-count="3" meta:paragraph-count="4" meta:word-count="8" meta:character-count="32" meta:non-whitespace-character-count="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