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200004F200006072000032AD5F21E5419ECC3D01.svm" manifest:media-type="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"/>
    <style:font-face style:name="apple-system" svg:font-family="apple-system, BlinkMacSystemFont, 'Segoe UI', Roboto, Helvetica, Arial, sans-serif"/>
    <style:font-face style:name="Lucida Sans1" svg:font-family="'Lucida Sans'" style:font-family-generic="swiss"/>
    <style:font-face style:name="Arial2" svg:font-family="Arial" style:font-pitch="variable"/>
    <style:font-face style:name="Atkinson Hyperlegible4" svg:font-family="'Atkinson Hyperlegible'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9933ff" fo:font-size="12pt" officeooo:rsid="0017d08f" officeooo:paragraph-rsid="00198071" style:font-size-asian="12pt"/>
    </style:style>
    <style:style style:name="P4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5" style:family="paragraph" style:parent-style-name="Text_20_body">
      <style:paragraph-properties fo:text-align="center" style:justify-single-word="false"/>
      <style:text-properties fo:color="#993366" style:font-name="Atkinson Hyperlegible" fo:font-size="32pt" fo:font-weight="bold" officeooo:rsid="0036dca5" officeooo:paragraph-rsid="0036dca5" style:font-size-asian="32pt" style:font-weight-asian="bold" style:font-size-complex="32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993366" fo:font-size="20pt" officeooo:rsid="0036dca5" officeooo:paragraph-rsid="0036dca5" style:font-size-asian="20pt" style:font-size-complex="20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52pt" fo:letter-spacing="normal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font-size="28pt" fo:letter-spacing="normal" fo:font-style="normal" style:font-size-asian="28pt" style:font-size-complex="28pt"/>
    </style:style>
    <style:style style:name="T3" style:family="text">
      <style:text-properties officeooo:rsid="003a32b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3" fo:font-size="22.6000003814697pt" fo:letter-spacing="normal" fo:font-style="normal" fo:text-shadow="none" style:text-underline-style="none" fo:font-weight="bold" style:letter-kerning="true" fo:background-color="transparent" style:font-name-asian="Atkinson Hyperlegible3" style:font-size-asian="22.6000003814697pt" style:font-style-asian="normal" style:font-weight-asian="bold" style:font-name-complex="Atkinson Hyperlegible3" style:font-size-complex="22.6000003814697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212cm" svg:stroke-color="#b4a7d6" draw:stroke-linejoin="round" draw:fill="gradient" draw:fill-gradient-name="Gradient_20_2" draw:textarea-vertical-align="top" draw:auto-grow-height="false" draw:fit-to-size="false" fo:min-height="2.387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254cm" fo:padding-bottom="0.254cm" fo:padding-left="0.254cm" fo:padding-right="0.254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254cm" fo:padding-bottom="0.254cm" fo:padding-left="0.254cm" fo:padding-right="0.254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5"><text:span text:style-name="T2">THE FUTURE WITH WILL</text:span> </text:p>
      <text:p text:style-name="Text_20_body"/>
      <text:p text:style-name="P2"><draw:frame text:anchor-type="paragraph" draw:z-index="3" draw:style-name="gr1" draw:text-style-name="P10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Futur<text:span text:style-name="T3">e</text:span> <text:span text:style-name="T3">with</text:span> Will<text:bookmark-end text:name="__RefHeading___Toc215_2002721434"/></text:h>
      <text:p text:style-name="P3"><draw:g text:anchor-type="paragraph" draw:z-index="8" draw:style-name="gr3"><draw:frame draw:style-name="gr4" draw:text-style-name="P12" svg:width="24.503cm" svg:height="1.422cm" svg:x="0.214cm" svg:y="0.647cm"><draw:text-box><text:p text:style-name="P11"><text:span text:style-name="T4">Future with WILL</text:span></text:p></draw:text-box></draw:frame><draw:custom-shape draw:style-name="gr5" draw:text-style-name="P13" svg:width="4.423cm" svg:height="1.112cm" svg:x="10.162cm" svg:y="1.6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15" svg:width="10.794cm" svg:height="1.101cm" svg:x="0.002cm" svg:y="2.705cm"><text:p text:style-name="P14"><text:span text:style-name="T5"><text:s text:c="8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7" draw:text-style-name="P16" svg:width="24.501cm" svg:height="12.784cm" svg:x="0.214cm" svg:y="2.282cm"><draw:image xlink:href="Pictures/200004F200006072000032AD5F21E5419ECC3D01.svm" xlink:type="simple" xlink:show="embed" xlink:actuate="onLoad"><text:p/></draw:image></draw:frame></draw:g></text:p>
      <text:p text:style-name="P4"/>
      <text:p text:style-name="P9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0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"/>
    <style:font-face style:name="apple-system" svg:font-family="apple-system, BlinkMacSystemFont, 'Segoe UI', Roboto, Helvetica, Arial, sans-serif"/>
    <style:font-face style:name="Lucida Sans1" svg:font-family="'Lucida Sans'" style:font-family-generic="swiss"/>
    <style:font-face style:name="Arial2" svg:font-family="Arial" style:font-pitch="variable"/>
    <style:font-face style:name="Atkinson Hyperlegible4" svg:font-family="'Atkinson Hyperlegible'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50%" draw:start-color="#9180bb" draw:end-color="#dbd4eb" draw:start-intensity="100%" draw:end-intensity="100%" draw:angle="900" draw:border="0%"/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993366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2-02-27T13:53:21.822000000</meta:creation-date>
    <meta:editing-duration>PT17M4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09T18:03:28.629000000</dc:date>
    <meta:document-statistic meta:table-count="0" meta:image-count="7" meta:object-count="0" meta:page-count="3" meta:paragraph-count="4" meta:word-count="9" meta:character-count="39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