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7D0000005866627DC9258E93D0B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style:font-name="Atkinson Hyperlegible1" fo:font-size="12pt" officeooo:rsid="0017d08f" officeooo:paragraph-rsid="00378ca7" style:font-size-asian="12pt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itle">
      <style:text-properties fo:color="#993366" fo:font-size="24pt" officeooo:rsid="00378ca7" officeooo:paragraph-rsid="00378ca7" fo:background-color="transparent" style:font-size-asian="24pt" style:font-size-complex="24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99336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10">Brainstorming</text:p>
      <text:p text:style-name="Text_20_body"/>
      <text:p text:style-name="P2"><draw:frame text:anchor-type="paragraph" draw:z-index="3" draw:style-name="gr1" draw:text-style-name="P11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7" text:outline-level="1"><draw:frame draw:style-name="fr6" draw:name="Imagen6" text:anchor-type="paragraph" svg:width="28.058cm" svg:height="19.502cm" draw:z-index="8"><draw:image xlink:href="Pictures/10000201000007D0000005866627DC9258E93D0B.png" xlink:type="simple" xlink:show="embed" xlink:actuate="onLoad"/></draw:frame></text:h>
      <text:p text:style-name="P9"/>
      <text:p text:style-name="P6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11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2-02-21T16:17:19.681000000</meta:creation-date>
    <meta:editing-duration>PT6M37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02-21T16:23:41.410000000</dc:date>
    <meta:document-statistic meta:table-count="0" meta:image-count="8" meta:object-count="0" meta:page-count="3" meta:paragraph-count="4" meta:word-count="3" meta:character-count="15" meta:non-whitespace-character-count="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