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2300000676DD3C07EF495255F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text-properties style:font-name="Atkinson Hyperlegible" fo:font-size="24pt" style:font-size-asian="24pt" style:font-size-complex="24pt"/>
    </style:style>
    <style:style style:name="P2" style:family="paragraph">
      <loext:graphic-properties draw:fill="none" draw:fill-color="#ffffff"/>
      <style:text-properties style:font-name="Atkinson Hyperlegible" fo:font-size="24pt" style:font-size-asian="24pt" style:font-size-complex="24pt"/>
    </style:style>
    <style:style style:name="P3" style:family="paragraph">
      <style:text-properties style:font-name="Atkinson Hyperlegible"/>
    </style:style>
    <style:style style:name="P4" style:family="paragraph">
      <loext:graphic-properties draw:fill="none" draw:fill-color="#ffffff"/>
      <style:text-properties style:font-name="Atkinson Hyperlegible" fo:font-size="32pt" style:font-size-asian="32pt" style:font-size-complex="32pt"/>
    </style:style>
    <style:style style:name="P5" style:family="paragraph">
      <style:paragraph-properties fo:text-align="center"/>
      <style:text-properties style:font-name="Atkinson Hyperlegible"/>
    </style:style>
    <style:style style:name="P6" style:family="paragraph">
      <loext:graphic-properties draw:fill="none" draw:fill-color="#ffffff"/>
      <style:paragraph-properties fo:text-align="center"/>
      <style:text-properties style:font-name="Atkinson Hyperlegible" fo:font-size="24pt" style:font-size-asian="24pt" style:font-size-complex="24pt"/>
    </style:style>
    <style:style style:name="P7" style:family="paragraph">
      <style:paragraph-properties fo:text-align="center"/>
      <style:text-properties style:font-name="Atkinson Hyperlegible" fo:font-size="26pt" style:font-size-asian="26pt" style:font-size-complex="26pt"/>
    </style:style>
    <style:style style:name="P8" style:family="paragraph">
      <loext:graphic-properties draw:fill="none" draw:fill-color="#ffffff"/>
      <style:paragraph-properties fo:text-align="center"/>
      <style:text-properties style:font-name="Atkinson Hyperlegible" fo:font-size="26pt" style:font-size-asian="26pt" style:font-size-complex="26pt"/>
    </style:style>
    <style:style style:name="P9" style:family="paragraph">
      <loext:graphic-properties draw:fill="none" draw:fill-color="#ffffff"/>
      <style:paragraph-properties fo:text-align="center"/>
      <style:text-properties style:font-name="Atkinson Hyperlegible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center"/>
      <style:text-properties style:font-name="Atkinson Hyperlegible" fo:font-size="54pt" style:font-size-asian="54pt" style:font-size-complex="54pt"/>
    </style:style>
    <style:style style:name="P11" style:family="paragraph">
      <loext:graphic-properties draw:fill="none" draw:fill-color="#ffffff"/>
      <style:paragraph-properties fo:text-align="center"/>
      <style:text-properties style:font-name="Atkinson Hyperlegible" fo:font-size="54pt" fo:font-weight="bold" style:font-size-asian="54pt" style:font-weight-asian="bold" style:font-size-complex="54pt" style:font-weight-complex="bold"/>
    </style:style>
    <style:style style:name="T1" style:family="text">
      <style:text-properties style:font-name="Atkinson Hyperlegible" fo:font-size="24pt" style:font-size-asian="24pt" style:font-size-complex="24pt"/>
    </style:style>
    <style:style style:name="T2" style:family="text">
      <style:text-properties style:font-name="Atkinson Hyperlegible" fo:font-size="32pt" style:font-size-asian="32pt" style:font-size-complex="32pt"/>
    </style:style>
    <style:style style:name="T3" style:family="text">
      <style:text-properties style:font-name="Atkinson Hyperlegible" fo:font-size="26pt" style:font-size-asian="26pt" style:font-size-complex="26pt"/>
    </style:style>
    <style:style style:name="T4" style:family="text">
      <style:text-properties style:font-name="Atkinson Hyperlegible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Atkinson Hyperlegible" fo:font-size="54pt" fo:font-weight="bold" style:font-size-asian="54pt" style:font-weight-asian="bold" style:font-size-complex="54pt" style:font-weight-complex="bold"/>
    </style:style>
    <style:style style:name="gr1" style:family="graphic">
      <style:graphic-properties draw:stroke="none" svg:stroke-color="#000000" draw:fill="none" draw:fill-color="#ffffff" fo:min-height="5.5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90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11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7.0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47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4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Marco de texto 1" draw:style-name="gr6" draw:text-style-name="P11" svg:width="21.466cm" svg:height="2.476cm" svg:x="1.669cm" svg:y="-1.861cm"><draw:text-box><text:p text:style-name="P10"><text:span text:style-name="T5">¿Qué has aprendido?</text:span></text:p></draw:text-box></draw:frame><draw:frame text:anchor-type="paragraph" draw:z-index="1" draw:name="Marco de texto 2" draw:style-name="gr5" draw:text-style-name="P9" svg:width="25.094cm" svg:height="2.477cm" svg:x="-0.466cm" svg:y="0.87cm"><draw:text-box><text:p text:style-name="P5"><text:span text:style-name="T4">Has aplicado diferentes técnicas de marketing y recursos publicitarios para crear anuncios atractivos</text:span></text:p></draw:text-box></draw:frame><draw:frame text:anchor-type="paragraph" draw:z-index="2" draw:name="Marco de texto 3" draw:style-name="gr4" draw:text-style-name="P8" svg:width="12.292cm" svg:height="7.695cm" svg:x="13.148cm" svg:y="3.985cm"><draw:text-box><text:p text:style-name="P7"><text:span text:style-name="T3">Has utilizado la publicidad como un medio para concienciar sobre la reducción, reutilización y reciclaje y así evitar el consumo compulsivo de productos innecesarios</text:span></text:p></draw:text-box></draw:frame><draw:frame text:anchor-type="paragraph" draw:z-index="3" draw:name="Marco de texto 4" draw:style-name="gr3" draw:text-style-name="P6" svg:width="11.223cm" svg:height="3.116cm" svg:x="-0.848cm" svg:y="8.296cm"><draw:text-box><text:p text:style-name="P5"><text:span text:style-name="T1">Has aprendido las distintas posibilidades y recursos del lenguaje publicitario</text:span></text:p></draw:text-box></draw:frame><draw:frame text:anchor-type="paragraph" draw:z-index="4" draw:name="Marco de texto 5" draw:style-name="gr2" draw:text-style-name="P4" svg:width="6.915cm" svg:height="5.414cm" svg:x="3.503cm" svg:y="12.222cm"><draw:text-box><text:p text:style-name="P3"><text:span text:style-name="T2">Has conocido diferentes formatos publicitarios</text:span></text:p></draw:text-box></draw:frame><draw:frame text:anchor-type="paragraph" draw:z-index="5" draw:name="Marco de texto 6" draw:style-name="gr1" draw:text-style-name="P2" svg:width="7cm" svg:height="5.548cm" svg:x="20.445cm" svg:y="11.795cm"><draw:text-box><text:p text:style-name="P1"><text:span text:style-name="T1">Has reflexionado sobre los mensajes y estereotipos publicitarios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output" xlink:href="Pictures/100000000000092300000676DD3C07EF495255F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="bitmap" draw:fill-image-name="output" style:repeat="stretch" style:footnote-max-height="0cm" loext:margin-gutter="0cm">
        <style:background-image xlink:href="Pictures/100000000000092300000676DD3C07EF495255FE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output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21:58:30.562000000</meta:creation-date>
    <dc:date>2022-08-25T22:07:25.833000000</dc:date>
    <meta:editing-duration>PT8M5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