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86000007D0596E6D6211CE443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x="-1.891cm" svg:y="-2cm" svg:width="20.892cm" svg:height="29.547cm" draw:z-index="0"><draw:image xlink:href="Pictures/1000000100000586000007D0596E6D6211CE4438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23T20:03:42.256000000</meta:creation-date>
    <dc:date>2022-08-23T20:04:22.222000000</dc:date>
    <meta:editing-duration>PT40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2.5.2$Windows_X86_64 LibreOffice_project/499f9727c189e6ef3471021d6132d4c694f357e5</meta:generator>
  </office:meta>
</office:document-meta>
</file>