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/>
    </style:style>
    <style:style style:name="P11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Boo" fo:font-weight="bold" style:font-weight-asian="bold" fo:color="#000000"/>
    </style:style>
    <style:style style:name="T15" style:parent-style-name="Fuentedepárrafopredeter." style:family="text">
      <style:text-properties style:font-name="Boo" fo:color="#000000"/>
    </style:style>
    <style:style style:name="P16" style:parent-style-name="Normal" style:family="paragraph">
      <style:paragraph-properties fo:text-align="center"/>
      <style:text-properties style:font-name="Boo" fo:color="#000000"/>
    </style:style>
    <style:style style:name="P17" style:parent-style-name="Normal" style:family="paragraph">
      <style:paragraph-properties fo:text-align="center"/>
      <style:text-properties style:font-name="Boo" fo:color="#000000"/>
    </style:style>
    <style:style style:name="P18" style:parent-style-name="Textbody" style:master-page-name="MP2" style:family="paragraph">
      <style:paragraph-properties fo:break-before="page"/>
      <style:text-properties style:font-name="Boo" fo:font-size="14pt" style:font-size-asian="14pt" style:font-size-complex="14pt"/>
    </style:style>
    <style:style style:name="P19" style:parent-style-name="Textbody" style:family="paragraph">
      <style:text-properties style:font-name="Boo" fo:font-size="14pt" style:font-size-asian="14pt" style:font-size-complex="14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center"/>
      <style:text-properties style:font-name="Boo" fo:color="#000000" fo:font-size="14pt" style:font-size-asian="14pt" style:font-size-complex="14pt"/>
    </style:style>
    <style:style style:name="T22" style:parent-style-name="Fuentedepárrafopredeter." style:family="text">
      <style:text-properties style:font-name="Arial" style:font-name-asian="Arial" style:font-name-complex="Tahoma" style:font-size-complex="11pt" style:language-asian="es" style:country-asian="ES"/>
    </style:style>
    <style:style style:name="P23" style:parent-style-name="Normal" style:family="paragraph">
      <style:paragraph-properties fo:text-align="center"/>
      <style:text-properties style:font-name="Boo" fo:font-size="14pt" style:font-size-asian="14pt" style:font-size-complex="14pt"/>
    </style:style>
    <style:style style:name="T24" style:parent-style-name="Fuentedepárrafopredeter." style:family="text">
      <style:text-properties style:font-name="Arial" style:font-name-asian="Arial" style:font-name-complex="Tahoma" style:font-size-complex="11pt" style:language-asian="es" style:country-asian="ES"/>
    </style:style>
    <style:style style:name="P25" style:parent-style-name="Normal" style:family="paragraph">
      <style:paragraph-properties fo:text-align="center"/>
      <style:text-properties style:font-name="Boo" fo:font-size="14pt" style:font-size-asian="14pt" style:font-size-complex="14pt"/>
    </style:style>
    <style:style style:name="T26" style:parent-style-name="Fuentedepárrafopredeter." style:family="text">
      <style:text-properties style:font-name="Arial" style:font-name-asian="Arial" style:font-name-complex="Tahoma" style:font-size-complex="11pt" style:language-asian="es" style:country-asian="ES"/>
    </style:style>
    <style:style style:name="P27" style:parent-style-name="Normal" style:family="paragraph">
      <style:paragraph-properties fo:text-align="center"/>
      <style:text-properties style:font-name="Boo" fo:font-size="14pt" style:font-size-asian="14pt" style:font-size-complex="14pt"/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style:language-asian="es" style:country-asian="ES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deebf7" draw:opacity="100%" draw:stroke="solid" svg:stroke-width="0.027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7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7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7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7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Opción E:<text:s/>Crea tu propio texto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ext:soft-page-break/>
      <text:h text:style-name="P8" text:outline-level="1">Crea tu propio texto</text:h>
      <text:p text:style-name="P11"><text:span text:style-name="T12"><draw:custom-shape svg:x="-0.05833in" svg:y="0.8375in" svg:width="6.44792in" svg:height="8.13542in" draw:z-index="251659264" draw:id="id0" draw:style-name="a6" draw:name="Rectángulo redondeado 11" text:anchor-type="paragraph"><svg:title/><svg:desc/><text:p text:style-name="P13"><text:span text:style-name="T14">TÍTULO:</text:span><text:span text:style-name="T15"><text:s/>____________________________</text:span></text:p><text:p text:style-name="P16"/>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8">Y ahora, ¿te atreves a generar preguntas de este texto?</text:p>
      <text:p text:style-name="P19">¡Seguro que sí!</text:p>
      <text:p text:style-name="Textbody"><text:span text:style-name="T20"><draw:custom-shape svg:x="0.00764in" svg:y="0.00625in" svg:width="6.57292in" svg:height="1.34375in" draw:z-index="251660288" draw:id="id1" draw:style-name="a7" draw:name="Rectángulo redondeado 12" text:anchor-type="paragraph"><svg:title/><svg:desc/><text:p text:style-name="P21">___________________________________________________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Textbody"/>
      <text:p text:style-name="Textbody"/>
      <text:p text:style-name="Textbody"/>
      <text:p text:style-name="Textbody"><text:span text:style-name="T22"><draw:custom-shape svg:x="0.01042in" svg:y="0.13056in" svg:width="6.57292in" svg:height="1.34375in" draw:z-index="251662336" draw:id="id2" draw:style-name="a8" draw:name="Rectángulo redondeado 13" text:anchor-type="paragraph"><svg:title/><svg:desc/><text:p text:style-name="P23">___________________________________________________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Textbody"/>
      <text:p text:style-name="Textbody"/>
      <text:p text:style-name="Textbody"/>
      <text:p text:style-name="Textbody"><text:span text:style-name="T24"><draw:custom-shape svg:x="0.01042in" svg:y="0.29722in" svg:width="6.57292in" svg:height="1.34375in" draw:z-index="251664384" draw:id="id3" draw:style-name="a9" draw:name="Rectángulo redondeado 14" text:anchor-type="paragraph"><svg:title/><svg:desc/><text:p text:style-name="P25">___________________________________________________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Textbody"/>
      <text:p text:style-name="Textbody"/>
      <text:p text:style-name="Textbody"/>
      <text:p text:style-name="Textbody"/>
      <text:p text:style-name="Textbody"><text:span text:style-name="T26"><draw:custom-shape svg:x="0in" svg:y="0.16875in" svg:width="6.57292in" svg:height="1.34375in" draw:z-index="251666432" draw:id="id4" draw:style-name="a10" draw:name="Rectángulo redondeado 15" text:anchor-type="paragraph"><svg:title/><svg:desc/><text:p text:style-name="P27">___________________________________________________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Textbody"/>
      <text:p text:style-name="Textbody"/>
      <text:p text:style-name="Textbody"/>
      <text:p text:style-name="Textbody"/>
      <text:soft-page-break/>
      <text:p text:style-name="Textbody"><text:span text:style-name="T28"><draw:frame draw:z-index="4" draw:style-name="a11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29"><draw:frame draw:z-index="5" draw:style-name="a12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30"><draw:frame draw:z-index="6" draw:style-name="a13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2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12-08T18:05:00Z</meta:creation-date>
    <dc:date>2022-12-08T18:05:00Z</dc:date>
    <meta:print-date>2022-12-08T18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27" meta:character-count="177" meta:row-count="1" meta:non-whitespace-character-count="151"/>
  </office:meta>
</office:document-meta>
</file>