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Título1" style:master-page-name="MP1" style:family="paragraph">
      <style:paragraph-properties fo:break-before="page"/>
      <style:text-properties style:font-name="Boo" fo:font-size="18pt" style:font-size-asian="18pt" style:font-size-complex="18pt"/>
    </style:style>
    <style:style style:name="P9" style:parent-style-name="Textbody" style:family="paragraph">
      <style:text-properties style:font-name="Boo" fo:font-size="14pt" style:font-size-asian="14pt" style:font-size-complex="14pt"/>
    </style:style>
    <style:style style:name="P10" style:parent-style-name="Textbody" style:family="paragraph">
      <style:text-properties style:font-name="Boo" fo:font-size="14pt" style:font-size-asian="14pt" style:font-size-complex="14pt"/>
    </style:style>
    <style:style style:name="TableColumn12" style:family="table-column">
      <style:table-column-properties style:column-width="3.4326in"/>
    </style:style>
    <style:style style:name="TableColumn13" style:family="table-column">
      <style:table-column-properties style:column-width="3.4333in"/>
    </style:style>
    <style:style style:name="Table11" style:family="table">
      <style:table-properties style:width="6.8659in" fo:margin-left="0in" table:align="left"/>
    </style:style>
    <style:style style:name="TableRow14" style:family="table-row">
      <style:table-row-properties style:min-row-height="1.113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Boo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Boo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text-properties style:font-name="Boo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Fuentedepárrafopredeter." style:family="text">
      <style:text-properties style:font-name="Boo" fo:font-size="14pt" style:font-size-asian="14pt" style:font-size-complex="14pt"/>
    </style:style>
    <style:style style:name="T2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ableRow25" style:family="table-row">
      <style:table-row-properties/>
    </style:style>
    <style:style style:name="P26" style:parent-style-name="Textbody" style:family="paragraph">
      <style:text-properties style:font-name="Boo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Fuentedepárrafopredeter." style:family="text">
      <style:text-properties style:font-name="Boo" fo:font-size="14pt" style:font-size-asian="14pt" style:font-size-complex="14pt"/>
    </style:style>
    <style:style style:name="T2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Textbody" style:family="paragraph">
      <style:text-properties style:font-name="Boo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Fuentedepárrafopredeter." style:family="text">
      <style:text-properties style:font-name="Boo" fo:font-size="14pt" style:font-size-asian="14pt" style:font-size-complex="14pt"/>
    </style:style>
    <style:style style:name="T3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Textbody" style:family="paragraph">
      <style:text-properties style:font-name="Boo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Fuentedepárrafopredeter." style:family="text">
      <style:text-properties style:font-name="Boo" fo:font-size="14pt" style:font-size-asian="14pt" style:font-size-complex="14pt"/>
    </style:style>
    <style:style style:name="T3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ableRow40" style:family="table-row">
      <style:table-row-properties/>
    </style:style>
    <style:style style:name="P41" style:parent-style-name="Textbody" style:family="paragraph">
      <style:text-properties style:font-name="Boo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Fuentedepárrafopredeter." style:family="text">
      <style:text-properties style:font-name="Boo" fo:font-size="14pt" style:font-size-asian="14pt" style:font-size-complex="14pt"/>
    </style:style>
    <style:style style:name="T4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ableColumn46" style:family="table-column">
      <style:table-column-properties style:column-width="3.4326in"/>
    </style:style>
    <style:style style:name="TableColumn47" style:family="table-column">
      <style:table-column-properties style:column-width="3.4333in"/>
    </style:style>
    <style:style style:name="Table45" style:family="table">
      <style:table-properties style:width="6.8659in" fo:margin-left="0in" table:align="left"/>
    </style:style>
    <style:style style:name="TableRow48" style:family="table-row">
      <style:table-row-properties style:min-row-height="1.113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Boo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Boo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Boo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Fuentedepárrafopredeter." style:family="text">
      <style:text-properties style:font-name="Boo" fo:font-size="14pt" style:font-size-asian="14pt" style:font-size-complex="14pt"/>
    </style:style>
    <style:style style:name="T58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ableRow59" style:family="table-row">
      <style:table-row-properties/>
    </style:style>
    <style:style style:name="P60" style:parent-style-name="Textbody" style:family="paragraph">
      <style:text-properties style:font-name="Boo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Fuentedepárrafopredeter." style:family="text">
      <style:text-properties style:font-name="Boo" fo:font-size="14pt" style:font-size-asian="14pt" style:font-size-complex="14pt"/>
    </style:style>
    <style:style style:name="T6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Textbody" style:family="paragraph">
      <style:text-properties style:font-name="Boo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Fuentedepárrafopredeter." style:family="text">
      <style:text-properties style:font-name="Boo" fo:font-size="14pt" style:font-size-asian="14pt" style:font-size-complex="14pt"/>
    </style:style>
    <style:style style:name="T68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Textbody" style:family="paragraph">
      <style:text-properties style:font-name="Boo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Fuentedepárrafopredeter." style:family="text">
      <style:text-properties style:font-name="Boo" fo:font-size="14pt" style:font-size-asian="14pt" style:font-size-complex="14pt"/>
    </style:style>
    <style:style style:name="T7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Textbody" style:family="paragraph">
      <style:text-properties style:font-name="Boo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Fuentedepárrafopredeter." style:family="text">
      <style:text-properties style:font-name="Boo" fo:font-size="14pt" style:font-size-asian="14pt" style:font-size-complex="14pt"/>
    </style:style>
    <style:style style:name="T78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79" style:parent-style-name="Fuentedepárrafopredeter." style:family="text">
      <style:text-properties style:font-name="Boo" fo:font-size="14pt" style:font-size-asian="14pt" style:font-size-complex="14pt"/>
    </style:style>
    <style:style style:name="T8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1" style:parent-style-name="Fuentedepárrafopredeter." style:family="text">
      <style:text-properties style:font-name="Boo" fo:font-size="14pt" style:font-size-asian="14pt" style:font-size-complex="14pt"/>
    </style:style>
    <style:style style:name="T82" style:parent-style-name="Fuentedepárrafopredeter." style:family="text">
      <style:text-properties style:font-name="Boo" fo:font-size="14pt" style:font-size-asian="14pt" style:font-size-complex="14pt"/>
    </style:style>
    <style:style style:name="T83" style:parent-style-name="Fuentedepárrafopredeter." style:family="text">
      <style:text-properties style:font-name="Boo" fo:font-size="14pt" style:font-size-asian="14pt" style:font-size-complex="14pt"/>
    </style:style>
    <style:style style:name="T8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5" style:parent-style-name="Fuentedepárrafopredeter." style:family="text">
      <style:text-properties style:font-name="Boo" fo:font-size="14pt" style:font-size-asian="14pt" style:font-size-complex="14pt"/>
    </style:style>
    <style:style style:name="T86" style:parent-style-name="Fuentedepárrafopredeter." style:family="text">
      <style:text-properties style:font-name="Boo" style:font-name-complex="Boo" fo:font-size="14pt" style:font-size-asian="14pt" style:font-size-complex="14pt"/>
    </style:style>
    <style:style style:name="T87" style:parent-style-name="Fuentedepárrafopredeter." style:family="text">
      <style:text-properties style:font-name="Boo" fo:font-size="14pt" style:font-size-asian="14pt" style:font-size-complex="14pt"/>
    </style:style>
    <style:style style:name="T88" style:parent-style-name="Fuentedepárrafopredeter." style:family="text">
      <style:text-properties style:language-asian="es" style:country-asian="ES"/>
    </style:style>
    <style:style style:name="T89" style:parent-style-name="Fuentedepárrafopredeter." style:family="text">
      <style:text-properties style:language-asian="es" style:country-asian="ES"/>
    </style:style>
    <style:style style:name="T90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Opción D: Analiza, compara y graba la<text:s/>información nutricional</text:p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g" xlink:type="simple" xlink:show="embed" xlink:actuate="onLoad"/><svg:title/><svg:desc/></draw:frame></text:span></text:p>
      <text:p text:style-name="Textbody"/>
      <text:p text:style-name="Textbody"/>
      <text:h text:style-name="P8" text:outline-level="1"><text:bookmark-start text:name="__RefHeading___Toc215_2002721434"/><text:soft-page-break/>Analiza, compara y graba<text:bookmark-end text:name="__RefHeading___Toc215_2002721434"/><text:s/>la información nutricional.</text:h>
      <text:p text:style-name="P9">1º.<text:s/>Busca al menos 2 etiquetas de alimentos que te gusten y analiza su información nutricional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DUCTO. Realiza un dibujo del producto</text:p>
          </table:table-cell>
          <table:table-cell table:style-name="TableCell17">
            <text:p text:style-name="P18">ANÁLISIS NUTRICIONAL. Completa la información</text:p>
          </table:table-cell>
        </table:table-row>
        <table:table-row table:style-name="TableRow19">
          <table:table-cell table:style-name="TableCell20" table:number-rows-spanned="5">
            <text:p text:style-name="P21"/>
          </table:table-cell>
          <table:table-cell table:style-name="TableCell22">
            <text:p text:style-name="Textbody"><text:span text:style-name="T23">VALOR NUTRICIONAL</text:span><text:span text:style-name="T24">…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Textbody"><text:span text:style-name="T28">HIDRATOS DE CARBONO</text:span><text:span text:style-name="T29">…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Textbody"><text:span text:style-name="T33">PROTEINAS</text:span><text:span text:style-name="T34">…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Textbody"><text:span text:style-name="T38">FIBRA ALIMENTICIA</text:span><text:span text:style-name="T39">…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Textbody"><text:span text:style-name="T43">SAL</text:span><text:span text:style-name="T44">…</text:span>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ODUCTO. Realiza un dibujo del producto</text:p>
          </table:table-cell>
          <table:table-cell table:style-name="TableCell51">
            <text:p text:style-name="P52">ANÁLISIS NUTRICIONAL. Completa la información</text:p>
          </table:table-cell>
        </table:table-row>
        <table:table-row table:style-name="TableRow53">
          <table:table-cell table:style-name="TableCell54" table:number-rows-spanned="5">
            <text:p text:style-name="P55"/>
          </table:table-cell>
          <table:table-cell table:style-name="TableCell56">
            <text:p text:style-name="Textbody"><text:span text:style-name="T57">VALOR NUTRICIONAL</text:span><text:span text:style-name="T58">…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Textbody"><text:span text:style-name="T62">HIDRATOS DE CARBONO</text:span><text:span text:style-name="T63">…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Textbody"><text:span text:style-name="T67">PROTEINAS</text:span><text:span text:style-name="T68">…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Textbody"><text:span text:style-name="T72">FIBRA ALIMENTICIA</text:span><text:span text:style-name="T73">…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Textbody"><text:span text:style-name="T77">SAL</text:span><text:span text:style-name="T78">…</text:span></text:p>
          </table:table-cell>
        </table:table-row>
      </table:table>
      <text:p text:style-name="Textbody"/>
      <text:p text:style-name="Textbody"><text:span text:style-name="T79">2</text:span><text:span text:style-name="T80">º</text:span><text:span text:style-name="T81">. Elabora<text:s/></text:span><text:span text:style-name="T82">una comparativa entre los diferentes productos que has elegido.</text:span></text:p>
      <text:p text:style-name="Textbody"><text:span text:style-name="T83">3</text:span><text:span text:style-name="T84">º</text:span><text:span text:style-name="T85">. Graba una audici</text:span><text:span text:style-name="T86">ó</text:span><text:span text:style-name="T87">n sobre esa comparación.</text:span></text:p>
      <text:p text:style-name="Textbody"/>
      <text:p text:style-name="Textbody"/>
      <text:p text:style-name="Textbody"/>
      <text:soft-page-break/>
      <text:p text:style-name="Textbody"><text:span text:style-name="T88"><draw:frame draw:z-index="4" draw:style-name="a5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89"><draw:frame draw:z-index="5" draw:style-name="a6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90"><draw:frame draw:z-index="6" draw:style-name="a7" draw:name="Forma2" text:anchor-type="paragraph" svg:x="0in" svg:y="0.16929in" svg:width="5.27244in" svg:height="0.6003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2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2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Alicia Ruiz Martos</dc:creator>
    <meta:creation-date>2022-11-20T11:55:00Z</meta:creation-date>
    <dc:date>2022-11-20T11:55:00Z</dc:date>
    <meta:print-date>2022-11-20T11:5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10" meta:character-count="719" meta:row-count="5" meta:non-whitespace-character-count="610"/>
  </office:meta>
</office:document-meta>
</file>