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000000002000000020078E0C5CCAA3328BC.jpg" manifest:media-type="image/jpe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20000000200E4F28B9F5911BEE4.png" manifest:media-type="image/png"/>
  <manifest:file-entry manifest:full-path="Pictures/1000020100000200000002003BAD90C9FA446F66.png" manifest:media-type="image/png"/>
  <manifest:file-entry manifest:full-path="Pictures/100000000000025900000207C6E29F5741202EA3.png" manifest:media-type="image/pn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itle">
      <style:text-properties fo:color="#cc6713" style:font-name="Atkinson Hyperlegible" fo:font-size="20pt" fo:font-weight="bold" officeooo:rsid="00628c32" officeooo:paragraph-rsid="00628c32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127622" style:font-name="Atkinson Hyperlegible1" fo:font-size="12pt" fo:font-weight="normal" officeooo:rsid="006a82b0" officeooo:paragraph-rsid="006a82b0" style:font-size-asian="12pt" style:font-weight-asian="normal" style:font-size-complex="12pt" style:font-weight-complex="normal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style:font-name="Atkinson Hyperlegible1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-color="#55215b"/>
      <style:paragraph-properties fo:text-align="center"/>
      <style:text-properties style:font-name="Atkinson Hyperlegible1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text-align="center"/>
      <style:text-properties fo:color="#ffffff"/>
    </style:style>
    <style:style style:name="P12" style:family="paragraph">
      <loext:graphic-properties draw:fill-color="#a1467e"/>
      <style:paragraph-properties fo:text-align="center"/>
      <style:text-properties fo:color="#ffffff" style:font-name="Atkinson Hyperlegible1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-color="#468a1a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tkinson Hyperlegible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ffff" style:font-name="Atkinson Hyperlegible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91cm" fo:min-width="0.9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55215b" draw:textarea-horizontal-align="justify" draw:textarea-vertical-align="middle" draw:auto-grow-height="false" fo:min-height="1.334cm" fo:min-width="7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fill-color="#a1467e" draw:textarea-horizontal-align="justify" draw:textarea-vertical-align="middle" draw:auto-grow-height="false" fo:min-height="1.397cm" fo:min-width="5.77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width="0.3cm" svg:stroke-color="#468a1a" draw:marker-start-width="0.801cm" draw:marker-end-width="0.801cm" draw:fill-color="#468a1a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0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1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P6">Memory Game</text:p>
      <text:p text:style-name="Text_20_body"/>
      <text:p text:style-name="P2"><draw:frame text:anchor-type="paragraph" draw:z-index="2" draw:name="Forma1" draw:style-name="gr7" draw:text-style-name="P15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P2"/>
      <text:p text:style-name="P2"/>
      <text:p text:style-name="P7"><draw:line text:anchor-type="paragraph" draw:z-index="9" draw:name="Forma4" draw:style-name="gr4" draw:text-style-name="P13" svg:x1="13.115cm" svg:y1="0.797cm" svg:x2="13.2cm" svg:y2="16.947cm"><text:p/></draw:line><draw:custom-shape text:anchor-type="paragraph" draw:z-index="10" draw:name="Forma5" draw:style-name="gr3" draw:text-style-name="P12" svg:width="5.779cm" svg:height="1.398cm" svg:x="1.071cm" svg:y="1.538cm"><text:p text:style-name="P11"><text:span text:style-name="T4">ANSWERS</text:span></text:p><draw:enhanced-geometry svg:viewBox="0 0 21600 21600" draw:type="rectangle" draw:enhanced-path="M 0 0 L 21600 0 21600 21600 0 21600 0 0 Z N"/></draw:custom-shape><draw:custom-shape text:anchor-type="paragraph" draw:z-index="11" draw:name="Forma6" draw:style-name="gr2" draw:text-style-name="P10" svg:width="7.049cm" svg:height="1.334cm" svg:x="16.544cm" svg:y="1.729cm"><text:p text:style-name="P9"><text:span text:style-name="T3">POINTS</text:span></text:p><draw:enhanced-geometry svg:viewBox="0 0 21600 21600" draw:type="rectangle" draw:enhanced-path="M 0 0 L 21600 0 21600 21600 0 21600 0 0 Z N"/></draw:custom-shape><draw:custom-shape text:anchor-type="paragraph" draw:z-index="22" draw:name="Forma7" draw:style-name="gr1" draw:text-style-name="P8" svg:width="0.932cm" svg:height="0.911cm" svg:x="17.941cm" svg:y="4.332cm"><text:p/><draw:enhanced-geometry svg:viewBox="0 0 21600 21600" draw:type="rectangle" draw:enhanced-path="M 0 0 L 21600 0 21600 21600 0 21600 0 0 Z N"/></draw:custom-shape><draw:custom-shape text:anchor-type="paragraph" draw:z-index="23" draw:name="Forma7_0" draw:style-name="gr1" draw:text-style-name="P8" svg:width="0.932cm" svg:height="0.911cm" svg:x="17.835cm" svg:y="6.809cm"><text:p/><draw:enhanced-geometry svg:viewBox="0 0 21600 21600" draw:type="rectangle" draw:enhanced-path="M 0 0 L 21600 0 21600 21600 0 21600 0 0 Z N"/></draw:custom-shape><draw:custom-shape text:anchor-type="paragraph" draw:z-index="24" draw:name="Forma7_1" draw:style-name="gr1" draw:text-style-name="P8" svg:width="0.932cm" svg:height="0.911cm" svg:x="17.856cm" svg:y="9.391cm"><text:p/><draw:enhanced-geometry svg:viewBox="0 0 21600 21600" draw:type="rectangle" draw:enhanced-path="M 0 0 L 21600 0 21600 21600 0 21600 0 0 Z N"/></draw:custom-shape><draw:custom-shape text:anchor-type="paragraph" draw:z-index="25" draw:name="Forma7_2" draw:style-name="gr1" draw:text-style-name="P8" svg:width="0.932cm" svg:height="0.911cm" svg:x="24.142cm" svg:y="4.417cm"><text:p/><draw:enhanced-geometry svg:viewBox="0 0 21600 21600" draw:type="rectangle" draw:enhanced-path="M 0 0 L 21600 0 21600 21600 0 21600 0 0 Z N"/></draw:custom-shape><draw:custom-shape text:anchor-type="paragraph" draw:z-index="26" draw:name="Forma7_3" draw:style-name="gr1" draw:text-style-name="P8" svg:width="0.932cm" svg:height="0.911cm" svg:x="24.164cm" svg:y="7.211cm"><text:p/><draw:enhanced-geometry svg:viewBox="0 0 21600 21600" draw:type="rectangle" draw:enhanced-path="M 0 0 L 21600 0 21600 21600 0 21600 0 0 Z N"/></draw:custom-shape><draw:custom-shape text:anchor-type="paragraph" draw:z-index="27" draw:name="Forma7_4" draw:style-name="gr1" draw:text-style-name="P8" svg:width="0.932cm" svg:height="0.911cm" svg:x="24.142cm" svg:y="9.539cm"><text:p/><draw:enhanced-geometry svg:viewBox="0 0 21600 21600" draw:type="rectangle" draw:enhanced-path="M 0 0 L 21600 0 21600 21600 0 21600 0 0 Z N"/></draw:custom-shape><draw:custom-shape text:anchor-type="paragraph" draw:z-index="28" draw:name="Forma7_5" draw:style-name="gr1" draw:text-style-name="P8" svg:width="0.932cm" svg:height="0.911cm" svg:x="17.771cm" svg:y="11.91cm"><text:p/><draw:enhanced-geometry svg:viewBox="0 0 21600 21600" draw:type="rectangle" draw:enhanced-path="M 0 0 L 21600 0 21600 21600 0 21600 0 0 Z N"/></draw:custom-shape><draw:custom-shape text:anchor-type="paragraph" draw:z-index="29" draw:name="Forma7_6" draw:style-name="gr1" draw:text-style-name="P8" svg:width="0.932cm" svg:height="0.911cm" svg:x="17.644cm" svg:y="14.767cm"><text:p/><draw:enhanced-geometry svg:viewBox="0 0 21600 21600" draw:type="rectangle" draw:enhanced-path="M 0 0 L 21600 0 21600 21600 0 21600 0 0 Z N"/></draw:custom-shape><draw:custom-shape text:anchor-type="paragraph" draw:z-index="30" draw:name="Forma7_7" draw:style-name="gr1" draw:text-style-name="P8" svg:width="0.932cm" svg:height="0.911cm" svg:x="24.1cm" svg:y="14.661cm"><text:p/><draw:enhanced-geometry svg:viewBox="0 0 21600 21600" draw:type="rectangle" draw:enhanced-path="M 0 0 L 21600 0 21600 21600 0 21600 0 0 Z N"/></draw:custom-shape><draw:custom-shape text:anchor-type="paragraph" draw:z-index="31" draw:name="Forma7_8" draw:style-name="gr1" draw:text-style-name="P8" svg:width="0.932cm" svg:height="0.911cm" svg:x="24.079cm" svg:y="11.994cm"><text:p/><draw:enhanced-geometry svg:viewBox="0 0 21600 21600" draw:type="rectangle" draw:enhanced-path="M 0 0 L 21600 0 21600 21600 0 21600 0 0 Z N"/></draw:custom-shape><draw:frame draw:style-name="fr1" draw:name="Imagen6" text:anchor-type="char" svg:x="14.31cm" svg:y="4.001cm" svg:width="2cm" svg:height="2cm" draw:z-index="12"><draw:image xlink:href="Pictures/100002010000020000000200E4F28B9F5911BEE4.png" xlink:type="simple" xlink:show="embed" xlink:actuate="onLoad" loext:mime-type="image/png"/></draw:frame><draw:frame draw:style-name="fr1" draw:name="Imagen7" text:anchor-type="char" svg:x="21.061cm" svg:y="4.068cm" svg:width="2cm" svg:height="2cm" draw:z-index="13"><draw:image xlink:href="Pictures/100002010000020000000200E4F28B9F5911BEE4.png" xlink:type="simple" xlink:show="embed" xlink:actuate="onLoad" loext:mime-type="image/png"/></draw:frame><draw:frame draw:style-name="fr1" draw:name="Imagen8" text:anchor-type="char" svg:x="14.265cm" svg:y="6.523cm" svg:width="2cm" svg:height="2cm" draw:z-index="14"><draw:image xlink:href="Pictures/100002010000020000000200E4F28B9F5911BEE4.png" xlink:type="simple" xlink:show="embed" xlink:actuate="onLoad" loext:mime-type="image/png"/></draw:frame><draw:frame draw:style-name="fr1" draw:name="Imagen11" text:anchor-type="char" svg:x="14.349cm" svg:y="8.999cm" svg:width="2cm" svg:height="2cm" draw:z-index="15"><draw:image xlink:href="Pictures/100002010000020000000200E4F28B9F5911BEE4.png" xlink:type="simple" xlink:show="embed" xlink:actuate="onLoad" loext:mime-type="image/png"/></draw:frame><draw:frame draw:style-name="fr1" draw:name="Imagen12" text:anchor-type="char" svg:x="21.144cm" svg:y="9.063cm" svg:width="2cm" svg:height="2cm" draw:z-index="16"><draw:image xlink:href="Pictures/100002010000020000000200E4F28B9F5911BEE4.png" xlink:type="simple" xlink:show="embed" xlink:actuate="onLoad" loext:mime-type="image/png"/></draw:frame><draw:frame draw:style-name="fr1" draw:name="Imagen13" text:anchor-type="char" svg:x="14.561cm" svg:y="14.249cm" svg:width="2cm" svg:height="2cm" draw:z-index="17"><draw:image xlink:href="Pictures/100002010000020000000200E4F28B9F5911BEE4.png" xlink:type="simple" xlink:show="embed" xlink:actuate="onLoad" loext:mime-type="image/png"/></draw:frame><draw:frame draw:style-name="fr1" draw:name="Imagen14" text:anchor-type="char" svg:x="21.101cm" svg:y="6.629cm" svg:width="2cm" svg:height="2cm" draw:z-index="18"><draw:image xlink:href="Pictures/100002010000020000000200E4F28B9F5911BEE4.png" xlink:type="simple" xlink:show="embed" xlink:actuate="onLoad" loext:mime-type="image/png"/></draw:frame><draw:frame draw:style-name="fr1" draw:name="Imagen15" text:anchor-type="char" svg:x="21.216cm" svg:y="11.645cm" svg:width="2cm" svg:height="2cm" draw:z-index="19"><draw:image xlink:href="Pictures/100002010000020000000200E4F28B9F5911BEE4.png" xlink:type="simple" xlink:show="embed" xlink:actuate="onLoad" loext:mime-type="image/png"/></draw:frame><draw:frame draw:style-name="fr1" draw:name="Imagen16" text:anchor-type="char" svg:x="21.313cm" svg:y="14.291cm" svg:width="2cm" svg:height="2cm" draw:z-index="20"><draw:image xlink:href="Pictures/100002010000020000000200E4F28B9F5911BEE4.png" xlink:type="simple" xlink:show="embed" xlink:actuate="onLoad" loext:mime-type="image/png"/></draw:frame><draw:frame draw:style-name="fr1" draw:name="Imagen17" text:anchor-type="char" svg:x="14.455cm" svg:y="11.476cm" svg:width="2cm" svg:height="2cm" draw:z-index="21"><draw:image xlink:href="Pictures/100002010000020000000200E4F28B9F5911BEE4.png" xlink:type="simple" xlink:show="embed" xlink:actuate="onLoad" loext:mime-type="image/png"/></draw:frame><draw:frame draw:style-name="fr1" draw:name="Imagen18" text:anchor-type="char" svg:x="-0.951cm" svg:y="3.39cm" svg:width="1.24cm" svg:height="1.24cm" draw:z-index="32"><draw:image xlink:href="Pictures/1000020100000200000002003BAD90C9FA446F66.png" xlink:type="simple" xlink:show="embed" xlink:actuate="onLoad" loext:mime-type="image/png"/></draw:frame><draw:frame draw:style-name="fr1" draw:name="Imagen19" text:anchor-type="char" svg:x="-1.261cm" svg:y="4.763cm" svg:width="12.721cm" svg:height="10.986cm" draw:z-index="33"><draw:image xlink:href="Pictures/100000000000025900000207C6E29F5741202EA3.png" xlink:type="simple" xlink:show="embed" xlink:actuate="onLoad" loext:mime-type="image/png"/></draw:frame><text:span text:style-name="T2"/></text:p>
      <text:p text:style-name="P5"/>
      <text:p text:style-name="P3"/>
      <text:p text:style-name="P2"><draw:frame draw:style-name="fr3" draw:name="Imagen9" text:anchor-type="char" svg:y="-0.72cm" svg:width="9.999cm" svg:height="9.999cm" draw:z-index="3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4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5" draw:name="Forma2" draw:style-name="gr6" draw:text-style-name="P15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" svg:font-family="Roboto, arial, sans-serif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draw:stroke-dash draw:name="Dash" draw:style="rect" draw:dots1="1" draw:dots1-length="300%" draw:distance="300%"/>
    <draw:stroke-dash draw:name="Dot" draw:style="rect" draw:dots1="1" draw:dots1-length="100%" draw:distance="100%"/>
    <draw:stroke-dash draw:name="Double_20_Dash_20_Dot" draw:display-name="Double Dash Dot" draw:style="rect" draw:dots1="1" draw:dots1-length="1100%" draw:dots2="1" draw:dots2-length="100%" draw:distance="500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Long_20_Dash" draw:display-name="Long Dash" draw:style="rect" draw:dots1="1" draw:dots1-length="600%" draw:distance="300%"/>
    <draw:stroke-dash draw:name="Long_20_Dot" draw:display-name="Long Dot" draw:style="rect" draw:dots1="1" draw:dots1-length="100%" draw:dots2="1" draw:dots2-length="100%" draw:distance="30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style:paragraph-properties fo:text-align="center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line text:anchor-type="paragraph" draw:z-index="8" draw:name="Forma3" draw:style-name="Mgr1" draw:text-style-name="MP2" svg:x1="8.51cm" svg:y1="3.687cm" svg:x2="8.468cm" svg:y2="22.674cm"><text:p/></draw:line><draw:frame draw:style-name="Mfr2" draw:name="Imagen1" text:anchor-type="char" svg:x="-5.745cm" svg:y="-1.386cm" svg:width="20.899cm" svg:height="4.177cm" draw:z-index="6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5</meta:editing-cycles>
    <meta:creation-date>2021-09-29T12:23:51.038000000</meta:creation-date>
    <meta:editing-duration>PT15H13M39S</meta:editing-duration>
    <meta:generator>LibreOffice/6.4.7.2$Windows_X86_64 LibreOffice_project/639b8ac485750d5696d7590a72ef1b496725cfb5</meta:generator>
    <dc:title>Plan de viaje</dc:title>
    <dc:date>2022-06-20T13:32:03.103000000</dc:date>
    <dc:description>Plan de viaje</dc:description>
    <meta:document-statistic meta:table-count="0" meta:image-count="19" meta:object-count="0" meta:page-count="3" meta:paragraph-count="3" meta:word-count="3" meta:character-count="12" meta:non-whitespace-character-count="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