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707cm" fo:margin-left="0cm" fo:margin-right="-0.007cm" table:align="margins"/>
    </style:style>
    <style:style style:name="Table1.A" style:family="table-column">
      <style:table-column-properties style:column-width="5.14cm" style:rel-column-width="2914*"/>
    </style:style>
    <style:style style:name="Table1.E" style:family="table-column">
      <style:table-column-properties style:column-width="5.147cm" style:rel-column-width="291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Atkinson Hyperlegible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0cm" style:auto-text-indent="false" style:writing-mode="lr-tb"/>
      <style:text-properties style:font-name="Atkinson Hyperlegible"/>
    </style:style>
    <style:style style:name="P3" style:family="paragraph" style:parent-style-name="Text_20_body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start" style:justify-single-word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Standard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Standard">
      <style:text-properties fo:font-variant="normal" fo:text-transform="none" fo:color="#000000" style:text-line-through-style="none" style:font-name="Atkinson Hyperlegible" fo:font-size="11pt" fo:font-style="normal" style:text-underline-style="none" fo:font-weight="normal" style:text-blinking="false" fo:background-color="transparent"/>
    </style:style>
    <style:style style:name="P8" style:family="paragraph" style:parent-style-name="Standard">
      <style:text-properties style:font-name="Arial1"/>
    </style:style>
    <style:style style:name="P9" style:family="paragraph" style:parent-style-name="Standard">
      <style:text-properties style:font-name="Atkinson Hyperlegible"/>
    </style:style>
    <style:style style:name="P10" style:family="paragraph" style:parent-style-name="Standard">
      <style:paragraph-properties fo:margin-left="0cm" fo:margin-right="0cm" fo:margin-top="0cm" fo:margin-bottom="0cm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20%" fo:text-align="start" style:justify-single-word="false" fo:text-indent="0cm" style:auto-text-indent="false" style:writing-mode="lr-tb"/>
      <style:text-properties style:font-name="Arial1"/>
    </style:style>
    <style:style style:name="P12" style:family="paragraph" style:parent-style-name="Table_20_Contents">
      <style:text-properties style:font-name="Atkinson Hyperlegible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7"><text:bookmark text:name="docs-internal-guid-789081ad-7fff-66a8-e507-8ffa148aa1d0"/>Excellent</text:p>
          </table:table-cell>
          <table:table-cell table:style-name="Table1.A1" office:value-type="string">
            <text:p text:style-name="P7"><text:bookmark text:name="docs-internal-guid-83518d3b-7fff-d1cb-74a5-4e3571a9d253"/>Good</text:p>
          </table:table-cell>
          <table:table-cell table:style-name="Table1.A1" office:value-type="string">
            <text:p text:style-name="P7"><text:bookmark text:name="docs-internal-guid-6d55bfa0-7fff-042d-2786-cc3cf50a8fa6"/>Needs improvement</text:p>
          </table:table-cell>
          <table:table-cell table:style-name="Table1.E1" office:value-type="string">
            <text:p text:style-name="P7"><text:bookmark text:name="docs-internal-guid-3800d1c8-7fff-4536-91a7-950ffcad79cb"/>Low performance</text:p>
          </table:table-cell>
        </table:table-row>
        <table:table-row>
          <table:table-cell table:style-name="Table1.A2" office:value-type="string">
            <text:p text:style-name="P3"><text:bookmark text:name="docs-internal-guid-554e8e51-7fff-be33-6418-7e1587c73928"/>1. You can compose average extension texts about past personal experiences. </text:p>
            <text:p text:style-name="P9"/>
          </table:table-cell>
          <table:table-cell table:style-name="Table1.A2" office:value-type="string">
            <text:p text:style-name="P4">Your composition includes past personal experiences. (10)</text:p>
          </table:table-cell>
          <table:table-cell table:style-name="Table1.A2" office:value-type="string">
            <text:p text:style-name="P4">Your composition includes past personal experiences  but some descriptions are not clear. (7.5)</text:p>
          </table:table-cell>
          <table:table-cell table:style-name="Table1.A2" office:value-type="string">
            <text:p text:style-name="P4">Your composition includes past personal experiences  but descriptions are not clear.(5)</text:p>
          </table:table-cell>
          <table:table-cell table:style-name="Table1.E2" office:value-type="string">
            <text:p text:style-name="P4">Your composition includes past personal experiences, but no descriptions. (2.5)</text:p>
          </table:table-cell>
        </table:table-row>
        <table:table-row>
          <table:table-cell table:style-name="Table1.A2" office:value-type="string">
            <text:p text:style-name="P5"><text:bookmark text:name="docs-internal-guid-5f7550b4-7fff-1d09-0b9e-1573014268a3"/>2. You can enrich the description of your experience with noun phrases and a great variety of adjectives. </text:p>
          </table:table-cell>
          <table:table-cell table:style-name="Table1.A2" office:value-type="string">
            <text:p text:style-name="P10"><text:bookmark text:name="docs-internal-guid-44e9b119-7fff-51e4-21f9-20cecb6df81d"/>Experiences are clear and you use a great variety of adjectives. (10)</text:p>
            <text:p text:style-name="P1"/>
          </table:table-cell>
          <table:table-cell table:style-name="Table1.A2" office:value-type="string">
            <text:p text:style-name="P3"><text:bookmark text:name="docs-internal-guid-fb5652ea-7fff-8232-bc98-85a1f4b95a33"/>Experiences are clear, but you do not use many adjectives. (7.5)</text:p>
            <text:p text:style-name="Text_20_body"/>
          </table:table-cell>
          <table:table-cell table:style-name="Table1.A2" office:value-type="string">
            <text:p text:style-name="P10"><text:bookmark text:name="docs-internal-guid-2b97dd19-7fff-b155-81b9-56adf48857ad"/>Experiences are somewhat clear, but you do not use adjectives. (5)</text:p>
            <text:p text:style-name="P1"/>
          </table:table-cell>
          <table:table-cell table:style-name="Table1.E2" office:value-type="string">
            <text:p text:style-name="P10"><text:bookmark text:name="docs-internal-guid-002ef89f-7fff-d8a7-f9e6-4ba62bad3fa2"/>Experiences are not clear and you do not use adjectives. (2.5)</text:p>
            <text:p text:style-name="P2"/>
          </table:table-cell>
        </table:table-row>
        <table:table-row>
          <table:table-cell table:style-name="Table1.A2" office:value-type="string">
            <text:p text:style-name="P8"><text:bookmark text:name="docs-internal-guid-a8687ce7-7fff-115c-51a3-32cfb88beaf8"/><text:span text:style-name="T2">3. You can include adjectives in the correct order and suitable position in a communicative situation. </text:span></text:p>
          </table:table-cell>
          <table:table-cell table:style-name="Table1.A2" office:value-type="string">
            <text:p text:style-name="P10"><text:bookmark text:name="docs-internal-guid-0e6578a4-7fff-7615-0a68-accfdba2fbb8"/>You include adjectives in the correct order and suitable position. (10)</text:p>
            <text:p text:style-name="P2"/>
          </table:table-cell>
          <table:table-cell table:style-name="Table1.A2" office:value-type="string">
            <text:p text:style-name="P10"><text:bookmark text:name="docs-internal-guid-4e0f06f6-7fff-9aef-3b3d-f74fe11bacae"/>You include adjectives in a suitable position but not in the correct order. (7.5)</text:p>
            <text:p text:style-name="P2"/>
          </table:table-cell>
          <table:table-cell table:style-name="Table1.A2" office:value-type="string">
            <text:p text:style-name="P3"><text:bookmark text:name="docs-internal-guid-1c7ac25f-7fff-c0f3-57bd-bf6442e07af2"/>The use of adjectives is sometimes confusing. (5)</text:p>
            <text:p text:style-name="Text_20_body"/>
          </table:table-cell>
          <table:table-cell table:style-name="Table1.E2" office:value-type="string">
            <text:p text:style-name="P10"><text:bookmark text:name="docs-internal-guid-ea1d4c75-7fff-f4f7-ca2d-707c7b5e935e"/>The use of adjectives is confusing. (2.5)</text:p>
            <text:p text:style-name="P1"/>
          </table:table-cell>
        </table:table-row>
        <table:table-row>
          <table:table-cell table:style-name="Table1.A2" office:value-type="string">
            <text:p text:style-name="P6"><text:bookmark text:name="docs-internal-guid-bef4b60b-7fff-4e4d-6882-2518e8bafd16"/>4. You can use prepositional phrases correctly.</text:p>
          </table:table-cell>
          <table:table-cell table:style-name="Table1.A2" office:value-type="string">
            <text:p text:style-name="P11"><text:bookmark text:name="docs-internal-guid-01cfb84b-7fff-9810-9abf-c9f78b5e5716"/><text:span text:style-name="T2">You use prepositional phrases correctly. (10)</text:span></text:p>
          </table:table-cell>
          <table:table-cell table:style-name="Table1.A2" office:value-type="string">
            <text:p text:style-name="P8"><text:bookmark text:name="docs-internal-guid-167075c9-7fff-cb7d-c705-170bbec7d9c6"/><text:span text:style-name="T2">You use prepositional phrases, but some of them are not correct. (7.5)</text:span></text:p>
          </table:table-cell>
          <table:table-cell table:style-name="Table1.A2" office:value-type="string">
            <text:p text:style-name="P11"><text:bookmark text:name="docs-internal-guid-d4d329db-7fff-245f-f7b9-e20cc0baeba9"/><text:span text:style-name="T2">You use prepositional phrases, but many are not correct. (5)</text:span></text:p>
          </table:table-cell>
          <table:table-cell table:style-name="Table1.E2" office:value-type="string">
            <text:p text:style-name="P5"><text:bookmark text:name="docs-internal-guid-f0b04839-7fff-59d2-d813-131aa028a1f2"/>You do not use prepositional phrases correctly.(2.5)</text:p>
            <text:p text:style-name="P9"/>
          </table:table-cell>
        </table:table-row>
        <table:table-row>
          <table:table-cell table:style-name="Table1.A2" office:value-type="string">
            <text:p text:style-name="P5"><text:bookmark text:name="docs-internal-guid-f148d203-7fff-b306-b9a1-47b59e5384e7"/>5. You can organize the paragraphs of your experiences with coherence and cohesion.</text:p>
          </table:table-cell>
          <table:table-cell table:style-name="Table1.A2" office:value-type="string">
            <text:p text:style-name="P3"><text:bookmark text:name="docs-internal-guid-7a752304-7fff-f0bb-4952-82e10b166a96"/>The paragraphs are coherent and cohesive. (10)</text:p>
            <text:p text:style-name="Text_20_body"><text:line-break/></text:p>
          </table:table-cell>
          <table:table-cell table:style-name="Table1.A2" office:value-type="string">
            <text:p text:style-name="P5"><text:bookmark text:name="docs-internal-guid-dc544e40-7fff-5b2e-c6aa-3e41601f95b4"/>Some paragraphs are not coherent or cohesive. (7.5)</text:p>
            <text:p text:style-name="P9"/>
          </table:table-cell>
          <table:table-cell table:style-name="Table1.A2" office:value-type="string">
            <text:p text:style-name="P10"><text:bookmark text:name="docs-internal-guid-2bb2d8e6-7fff-87b6-c0cc-a53ea31a9517"/>Many paragraphs are not coherent or cohesive. (5)</text:p>
            <text:p text:style-name="P2"/>
          </table:table-cell>
          <table:table-cell table:style-name="Table1.E2" office:value-type="string">
            <text:p text:style-name="P10"><text:bookmark text:name="docs-internal-guid-b86007c8-7fff-c07d-3f9e-1ad1710917c0"/>Your paragraphs lack coherence and cohesion. (2.5)</text:p>
            <text:p text:style-name="P2"/>
          </table:table-cell>
        </table:table-row>
        <table:table-row>
          <table:table-cell table:style-name="Table1.A2" office:value-type="string">
            <text:p text:style-name="P8"><text:bookmark text:name="docs-internal-guid-9af335b6-7fff-133b-0237-d824f151c621"/><text:span text:style-name="T2">6. You can choose the different stories and additional sections to include in your yearbook showing empathy and respect for your classmates' ideas.</text:span></text:p>
          </table:table-cell>
          <table:table-cell table:style-name="Table1.A2" office:value-type="string">
            <text:p text:style-name="P5"><text:bookmark text:name="docs-internal-guid-63d41b22-7fff-5cbd-9bba-12ab0430f119"/>You choose different stories and sections showing empathy and respect for others. (10) </text:p>
            <text:p text:style-name="P7"/>
          </table:table-cell>
          <table:table-cell table:style-name="Table1.A2" office:value-type="string">
            <text:p text:style-name="P5"><text:bookmark text:name="docs-internal-guid-334a407f-7fff-aa37-8de3-53d3945e12cd"/>You choose different stories and sections showing empathy but no respect for others. (7.5) </text:p>
            <text:p text:style-name="P9"/>
          </table:table-cell>
          <table:table-cell table:style-name="Table1.A2" office:value-type="string">
            <text:p text:style-name="P5"><text:bookmark text:name="docs-internal-guid-fe7c1c3a-7fff-cd2c-d339-a6009da938be"/>You choose different stories and sections lacking some empathy and respect for others. (5)</text:p>
            <text:p text:style-name="P7"/>
          </table:table-cell>
          <table:table-cell table:style-name="Table1.E2" office:value-type="string">
            <text:p text:style-name="P5"><text:bookmark text:name="docs-internal-guid-678c198a-7fff-fbf3-12f1-0a30c5372be6"/>You show no empathy or respect for others’ opinions. (2.5)</text:p>
            <text:p text:style-name="P9"/>
          </table:table-cell>
        </table:table-row>
        <table:table-row>
          <table:table-cell table:style-name="Table1.A2" office:value-type="string">
            <text:p text:style-name="P5"><text:bookmark text:name="docs-internal-guid-640da8a9-7fff-38bc-da86-6a81e0a38726"/>7. You can develop compulsory sections (cover, <text:soft-page-break/>index, school experiences, album, students in the spotlight, autograph page and credits) with coherence.</text:p>
          </table:table-cell>
          <table:table-cell table:style-name="Table1.A2" office:value-type="string">
            <text:p text:style-name="P10"><text:bookmark text:name="docs-internal-guid-4adf2e1f-7fff-9ee1-6fba-c6faca8906ac"/>You develop compulsory sections with coherence. <text:soft-page-break/>(10)</text:p>
            <text:p text:style-name="P2"><text:span text:style-name="T2"/></text:p>
          </table:table-cell>
          <table:table-cell table:style-name="Table1.A2" office:value-type="string">
            <text:p text:style-name="P5"><text:bookmark text:name="docs-internal-guid-b07141d7-7fff-dd52-af7e-0a76869fc72e"/>You develop compulsory sections with some <text:soft-page-break/>coherence. (7.5)</text:p>
            <text:p text:style-name="P9"><text:span text:style-name="T2"/></text:p>
          </table:table-cell>
          <table:table-cell table:style-name="Table1.A2" office:value-type="string">
            <text:p text:style-name="P5"><text:bookmark text:name="docs-internal-guid-fc3f0993-7fff-37e2-0a35-10f1647bebe3"/>You develop most of the compulsory sections, but <text:soft-page-break/>lacking sometimes coherence. (5)</text:p>
            <text:p text:style-name="P9"/>
          </table:table-cell>
          <table:table-cell table:style-name="Table1.E2" office:value-type="string">
            <text:p text:style-name="P10"><text:bookmark text:name="docs-internal-guid-c92030d4-7fff-62fb-e8e3-3c87e6862641"/>You do not develop compulsory sections or they <text:soft-page-break/>have no coherence. (2.5)</text:p>
            <text:p text:style-name="P2"/>
          </table:table-cell>
        </table:table-row>
        <table:table-row>
          <table:table-cell table:style-name="Table1.A2" office:value-type="string">
            <text:p text:style-name="P5"><text:bookmark text:name="docs-internal-guid-4283123c-7fff-bd9e-d237-15a567a51da7"/>8. You can use your own pictures for your album or other sections with the agreement of all people in the picture. </text:p>
            <text:p text:style-name="P7"/>
          </table:table-cell>
          <table:table-cell table:style-name="Table1.A2" office:value-type="string">
            <text:p text:style-name="P5"><text:bookmark text:name="docs-internal-guid-3c3ef2aa-7fff-267f-3f60-ad73571c762b"/>You use your own pictures for your album or other sections with the agreement of all people in the picture. (10)</text:p>
            <text:p text:style-name="P7"/>
          </table:table-cell>
          <table:table-cell table:style-name="Table1.A2" office:value-type="string">
            <text:p text:style-name="P5"><text:bookmark text:name="docs-internal-guid-a72a3d64-7fff-57d9-a8fe-cf22eacbc489"/>You use your own pictures for your album or other sections with the agreement of all people in the picture, but sometimes you use pictures of unknown origin. (7.5)</text:p>
          </table:table-cell>
          <table:table-cell table:style-name="Table1.A2" office:value-type="string">
            <text:p text:style-name="P5"><text:bookmark text:name="docs-internal-guid-b6d8f6d1-7fff-8164-a85a-25a844ed026d"/>You do not use your own pictures most of the time. (5)</text:p>
            <text:p text:style-name="P7"/>
          </table:table-cell>
          <table:table-cell table:style-name="Table1.E2" office:value-type="string">
            <text:p text:style-name="P5"><text:bookmark text:name="docs-internal-guid-4a7b57e7-7fff-b053-8b3e-1d9d98064c97"/>You do not use your own pictures, or people in the pictures do not agree to use them. (2.5)</text:p>
            <text:p text:style-name="P7"/>
          </table:table-cell>
        </table:table-row>
        <table:table-row>
          <table:table-cell table:style-name="Table1.A2" office:value-type="string">
            <text:p text:style-name="P5"><text:bookmark text:name="docs-internal-guid-e7061ee2-7fff-0e02-7eb7-555c46d9aa64"/>9. You can make clear in the credits section who the authors of this yearbook are respecting intellectual property and avoiding plagiarism. </text:p>
          </table:table-cell>
          <table:table-cell table:style-name="Table1.A2" office:value-type="string">
            <text:p text:style-name="P10"><text:bookmark text:name="docs-internal-guid-79911165-7fff-54e9-630d-73f6f7a5635d"/>You make a clear credit section. (10)</text:p>
            <text:p text:style-name="P1"/>
          </table:table-cell>
          <table:table-cell table:style-name="Table1.A2" office:value-type="string">
            <text:p text:style-name="P5"><text:bookmark text:name="docs-internal-guid-182e383d-7fff-8151-b8a0-b41306a37d0a"/>You make a credit section, but it is sometimes confusing. (7.5)</text:p>
            <text:p text:style-name="P7"/>
          </table:table-cell>
          <table:table-cell table:style-name="Table1.A2" office:value-type="string">
            <text:p text:style-name="P10"><text:bookmark text:name="docs-internal-guid-738a94ec-7fff-aa66-1051-8835241c1fcb"/>Your credit section is confusing. (5)</text:p>
            <text:p text:style-name="P1"/>
          </table:table-cell>
          <table:table-cell table:style-name="Table1.E2" office:value-type="string">
            <text:p text:style-name="P10"><text:bookmark text:name="docs-internal-guid-36a210c4-7fff-cf50-943c-148c67a4551c"/>You do not develop your credit section. (2.5)</text:p>
            <text:p text:style-name="P2"/>
          </table:table-cell>
        </table:table-row>
        <table:table-row>
          <table:table-cell table:style-name="Table1.A2" office:value-type="string">
            <text:p text:style-name="P5"><text:bookmark text:name="docs-internal-guid-d4f38813-7fff-3660-415d-f474132fcc67"/>10. You can use critical thinking skills to adapt to cultural and artistic diversity when writing your experiences. </text:p>
          </table:table-cell>
          <table:table-cell table:style-name="Table1.A2" office:value-type="string">
            <text:p text:style-name="P5"><text:bookmark text:name="docs-internal-guid-fee143f2-7fff-792d-4b05-e7d1f7e96e91"/>You use critical thinking skills to adapt to cultural and artistic diversity when writing your experiences. (10)</text:p>
            <text:p text:style-name="P7"/>
          </table:table-cell>
          <table:table-cell table:style-name="Table1.A2" office:value-type="string">
            <text:p text:style-name="P5"><text:bookmark text:name="docs-internal-guid-775856d0-7fff-a9be-4b8f-a30981b089d3"/>You use critical thinking skills, but sometimes you do not adapt to cultural or artistic diversity when writing your experiences. (7.5)</text:p>
          </table:table-cell>
          <table:table-cell table:style-name="Table1.A2" office:value-type="string">
            <text:p text:style-name="P5"><text:bookmark text:name="docs-internal-guid-736172d7-7fff-d6ed-376d-fba7d72a62f6"/>You use critical thinking skills, but you hardly adapt to cultural or artistic diversity when writing your experiences. (5)</text:p>
          </table:table-cell>
          <table:table-cell table:style-name="Table1.E2" office:value-type="string">
            <text:p text:style-name="P5"><text:bookmark text:name="docs-internal-guid-8b10ce99-7fff-0087-670d-aed194f14431"/>You do not adapt to cultural or artistic diversity when writing your experiences. (2.5)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Villena</meta:initial-creator>
    <meta:creation-date>2022-04-12T10:55:00</meta:creation-date>
    <dc:date>2022-07-13T11:50:20</dc:date>
    <dc:creator>Pilar Villena</dc:creator>
    <meta:editing-duration>PT10M42S</meta:editing-duration>
    <meta:editing-cycles>1</meta:editing-cycles>
    <meta:generator>OpenOffice/4.1.11$Unix OpenOffice.org_project/4111m1$Build-9808</meta:generator>
    <meta:document-statistic meta:table-count="1" meta:image-count="0" meta:object-count="0" meta:page-count="2" meta:paragraph-count="55" meta:word-count="642" meta:character-count="4021"/>
  </office:meta>
</office:document-meta>
</file>