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0000000045100000354E78C888921C74D86.jpg" manifest:media-type="image/jpeg"/>
  <manifest:file-entry manifest:full-path="Pictures/100002010000046E0000046E5309EB02CC1773F0.png" manifest:media-type="image/png"/>
  <manifest:file-entry manifest:full-path="Pictures/10000201000000C800000061C5A5D11607A13194.png" manifest:media-type="image/png"/>
  <manifest:file-entry manifest:full-path="Pictures/100002010000083300000411C6B7BAA6360EA957.png" manifest:media-type="image/png"/>
  <manifest:file-entry manifest:full-path="Pictures/100002010000047F00000083DFAB4A77F82D74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verdana" svg:font-family="verdana, geneva, sans-serif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17.501cm" style:page-number="auto" table:align="left" style:writing-mode="lr-tb"/>
    </style:style>
    <style:style style:name="Tabla1.A" style:family="table-column">
      <style:table-column-properties style:column-width="5.35cm"/>
    </style:style>
    <style:style style:name="Tabla1.B" style:family="table-column">
      <style:table-column-properties style:column-width="2.351cm"/>
    </style:style>
    <style:style style:name="Tabla1.F" style:family="table-column">
      <style:table-column-properties style:column-width="2.746cm"/>
    </style:style>
    <style:style style:name="Tabla1.A1" style:family="table-cell">
      <style:table-cell-properties style:vertical-align="middle" fo:background-color="#29488c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>
        <style:background-image/>
      </style:table-cell-properties>
    </style:style>
    <style:style style:name="Tabla1.B1" style:family="table-cell">
      <style:table-cell-properties style:vertical-align="middle" fo:background-color="#29488c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>
        <style:background-image/>
      </style:table-cell-properties>
    </style:style>
    <style:style style:name="Tab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3" style:family="table-cell">
      <style:table-cell-properties style:vertical-align="middle" fo:background-color="#a8cbed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>
        <style:background-image/>
      </style:table-cell-properties>
    </style:style>
    <style:style style:name="Tabla1.A4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4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4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4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4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4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5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5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5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5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5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5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6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6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6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6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6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6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7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7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7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7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7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7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9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9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9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9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9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9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11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11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11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11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11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11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13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13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13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13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13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13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14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14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14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14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14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14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15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15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15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15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15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15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16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16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16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16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16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16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18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a1.B18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C18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D18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E18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F18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a1.A1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a1.B1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a1.C1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a1.D1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a1.E1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a1.F1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3f3cfe" officeooo:paragraph-rsid="003f3cfe" style:font-size-asian="12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7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1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8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reak-before="page" fo:background-color="transparent" style:writing-mode="lr-tb"/>
      <style:text-properties fo:color="#000000" loext:opacity="100%" style:font-name="Atkinson Hyperlegible1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9" style:family="paragraph" style:parent-style-name="Title">
      <style:text-properties officeooo:rsid="00378d16" officeooo:paragraph-rsid="00378d16"/>
    </style:style>
    <style:style style:name="P10" style:family="paragraph" style:parent-style-name="Standard">
      <style:text-properties fo:font-size="2pt" officeooo:paragraph-rsid="00378d16" style:font-size-asian="1.75pt" style:font-size-complex="2pt"/>
    </style:style>
    <style:style style:name="P1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78d16" officeooo:paragraph-rsid="003d4350" style:font-size-asian="12pt"/>
    </style:style>
    <style:style style:name="P1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c99b6" officeooo:paragraph-rsid="005c99b6" style:font-size-asian="12pt"/>
    </style:style>
    <style:style style:name="P13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d4aa0" officeooo:paragraph-rsid="005d4aa0" style:font-size-asian="12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4pt" officeooo:rsid="004c80e2" officeooo:paragraph-rsid="004c80e2" style:font-size-asian="3.5pt" style:font-size-complex="4pt"/>
    </style:style>
    <style:style style:name="P15" style:family="paragraph" style:parent-style-name="Standard" style:master-page-name="Contraportada">
      <style:paragraph-properties style:page-number="auto"/>
      <style:text-properties officeooo:paragraph-rsid="0045f228"/>
    </style:style>
    <style:style style:name="P16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17" style:family="paragraph" style:parent-style-name="Heading_20_1">
      <style:text-properties fo:color="#008400" loext:opacity="100%" style:font-name="Atkinson Hyperlegible1" fo:font-size="18pt" fo:font-weight="bold" officeooo:rsid="005dad66" officeooo:paragraph-rsid="005dad66" fo:background-color="#ffffff" style:font-name-asian="Arial2" style:font-size-asian="18pt" style:font-name-complex="Tahoma" style:font-size-complex="18pt"/>
    </style:style>
    <style:style style:name="P18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3bc675" fo:background-color="#ffffff" style:font-size-asian="20pt" style:font-weight-asian="bold" style:font-size-complex="20pt" style:font-weight-complex="bold"/>
    </style:style>
    <style:style style:name="P23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1" fo:font-size="12pt" fo:font-weight="normal" officeooo:rsid="003f3cfe" officeooo:paragraph-rsid="003f3cfe" style:font-size-asian="12pt" style:font-weight-asian="normal" style:font-size-complex="14pt" style:font-weight-complex="normal"/>
    </style:style>
    <style:style style:name="P2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470009" officeooo:paragraph-rsid="005c99b6" style:font-size-asian="12pt" style:font-weight-asian="normal" style:font-size-complex="14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5dad66" officeooo:paragraph-rsid="005c99b6" style:font-size-asian="1.75pt" style:font-size-complex="2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2pt" officeooo:rsid="005dad66" officeooo:paragraph-rsid="005c99b6" style:font-size-asian="1.75pt" style:font-size-complex="2pt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8" style:family="paragraph">
      <loext:graphic-properties draw:fill-color="#ffffff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5c99b6"/>
    </style:style>
    <style:style style:name="T3" style:family="text">
      <style:text-properties fo:color="#ffffff" loext:opacity="100%"/>
    </style:style>
    <style:style style:name="T4" style:family="text">
      <style:text-properties style:font-name="verdana" fo:font-size="12pt"/>
    </style:style>
    <style:style style:name="T5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Imagen2" text:anchor-type="char" svg:y="0cm" svg:width="6.8cm" svg:height="4.001cm" draw:z-index="2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9"><text:title>ESCALA DE CALIFICACIÓN</text:title></text:p>
      <text:p text:style-name="P22"/>
      <text:p text:style-name="P5"/>
      <text:p text:style-name="P6"><draw:frame text:anchor-type="paragraph" draw:z-index="4" draw:name="Forma1" draw:style-name="gr5" draw:text-style-name="P30" svg:width="13.681cm" svg:height="10.519cm" svg:x="1.946cm" svg:y="0.233cm"><draw:image xlink:href="Pictures/100000000000045100000354E78C888921C74D86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8" text:outline-level="1" text:is-list-header="true"><draw:custom-shape text:anchor-type="paragraph" draw:z-index="8" draw:name="Forma4" draw:style-name="gr3" draw:text-style-name="P29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28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1" draw:text-style-name="P27" svg:width="2.811cm" svg:height="1.003cm" svg:x="0.407cm" svg:y="1.131cm"><draw:text-box><text:p><text:span text:style-name="T5">Nombre</text:span></text:p></draw:text-box></draw:frame></text:h>
      <text:h text:style-name="P16" text:outline-level="1" text:is-list-header="true"/>
      <text:h text:style-name="P17" text:outline-level="1"><text:bookmark-start text:name="__RefHeading___Toc215_2002721434"/>Escala de calificación.<text:bookmark-end text:name="__RefHeading___Toc215_2002721434"/></text:h>
      <text:p text:style-name="P10"/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 table:style-name="TableLine2303465396192">
          <table:table-cell table:style-name="Tabla1.A1" office:value-type="string">
            <text:p text:style-name="Table_20_Contents"><text:span text:style-name="Strong_20_Emphasis"><text:span text:style-name="T3">Valora las pruebas realizadas.</text:span></text:span></text:p>
          </table:table-cell>
          <table:table-cell table:style-name="Tabla1.B1" table:number-columns-spanned="5" office:value-type="string">
            <text:p text:style-name="P19"><text:span text:style-name="Strong_20_Emphasis"><text:span text:style-name="T3">PRUEBA MÁS FÁCIL  <text:s text:c="15"/> PRUEBA MÁS DIFÍCI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3465396192">
          <table:table-cell table:style-name="Tabla1.A18" office:value-type="string">
            <text:p text:style-name="P20"/>
          </table:table-cell>
          <table:table-cell table:style-name="Tabla1.B18" office:value-type="string">
            <text:p text:style-name="P19"><text:span text:style-name="Strong_20_Emphasis"><text:span text:style-name="T4">1</text:span></text:span></text:p>
          </table:table-cell>
          <table:table-cell table:style-name="Tabla1.C18" office:value-type="string">
            <text:p text:style-name="P19"><text:span text:style-name="Strong_20_Emphasis"><text:span text:style-name="T4">2</text:span></text:span></text:p>
          </table:table-cell>
          <table:table-cell table:style-name="Tabla1.D18" office:value-type="string">
            <text:p text:style-name="P19"><text:span text:style-name="Strong_20_Emphasis"><text:span text:style-name="T4">3</text:span></text:span></text:p>
          </table:table-cell>
          <table:table-cell table:style-name="Tabla1.E18" office:value-type="string">
            <text:p text:style-name="P19"><text:span text:style-name="Strong_20_Emphasis"><text:span text:style-name="T4">4</text:span></text:span></text:p>
          </table:table-cell>
          <table:table-cell table:style-name="Tabla1.F18" office:value-type="string">
            <text:p text:style-name="P19"><text:span text:style-name="Strong_20_Emphasis"><text:span text:style-name="T4">5</text:span></text:span></text:p>
          </table:table-cell>
        </table:table-row>
        <table:table-row table:style-name="TableLine2303465396192">
          <table:table-cell table:style-name="Tabla1.A3" table:number-columns-spanned="6" office:value-type="string">
            <text:p text:style-name="Table_20_Contents">NÚMEROS DE 6 CIFR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03465396192">
          <table:table-cell table:style-name="Tabla1.A18" office:value-type="string">
            <text:p text:style-name="Table_20_Contents">PRUEBA 1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18" office:value-type="string">
            <text:p text:style-name="Table_20_Contents">PRUEBA 2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18" office:value-type="string">
            <text:p text:style-name="Table_20_Contents">PRUEBA 3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18" office:value-type="string">
            <text:p text:style-name="Table_20_Contents">PRUEBA 4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3" table:number-columns-spanned="6" office:value-type="string">
            <text:p text:style-name="Table_20_Contents">NÚMEROS ORDINAL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03465396192">
          <table:table-cell table:style-name="Tabla1.A18" office:value-type="string">
            <text:p text:style-name="Table_20_Contents">PRUEBA 5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3" table:number-columns-spanned="6" office:value-type="string">
            <text:p text:style-name="Table_20_Contents">NÚMEROS ROMAN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03465396192">
          <table:table-cell table:style-name="Tabla1.A18" office:value-type="string">
            <text:p text:style-name="Table_20_Contents">PRUEBA 6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3" table:number-columns-spanned="6" office:value-type="string">
            <text:p text:style-name="Table_20_Contents">PRUEBAS DE LA MULTIPLIC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03465396192">
          <table:table-cell table:style-name="Tabla1.A18" office:value-type="string">
            <text:p text:style-name="Table_20_Contents">PRUEBA 7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18" office:value-type="string">
            <text:p text:style-name="Table_20_Contents">PRUEBA 8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18" office:value-type="string">
            <text:p text:style-name="Table_20_Contents">PRUEBA 9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18" office:value-type="string">
            <text:p text:style-name="Table_20_Contents">PRUEBA 10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3" table:number-columns-spanned="6" office:value-type="string">
            <text:p text:style-name="Table_20_Contents">PRUEBAS DE LA DIVIS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03465396192">
          <table:table-cell table:style-name="Tabla1.A18" office:value-type="string">
            <text:p text:style-name="Table_20_Contents">PRUEBA 11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  <table:table-cell table:style-name="Tabla1.D18" office:value-type="string">
            <text:p text:style-name="P20"/>
          </table:table-cell>
          <table:table-cell table:style-name="Tabla1.E18" office:value-type="string">
            <text:p text:style-name="P20"/>
          </table:table-cell>
          <table:table-cell table:style-name="Tabla1.F18" office:value-type="string">
            <text:p text:style-name="P20"/>
          </table:table-cell>
        </table:table-row>
        <table:table-row table:style-name="TableLine2303465396192">
          <table:table-cell table:style-name="Tabla1.A19" office:value-type="string">
            <text:p text:style-name="Table_20_Contents">PRUEBA 12.</text:p>
          </table:table-cell>
          <table:table-cell table:style-name="Tabla1.B19" office:value-type="string">
            <text:p text:style-name="P20"/>
          </table:table-cell>
          <table:table-cell table:style-name="Tabla1.C19" office:value-type="string">
            <text:p text:style-name="P20"/>
          </table:table-cell>
          <table:table-cell table:style-name="Tabla1.D19" office:value-type="string">
            <text:p text:style-name="P20"/>
          </table:table-cell>
          <table:table-cell table:style-name="Tabla1.E19" office:value-type="string">
            <text:p text:style-name="P20"/>
          </table:table-cell>
          <table:table-cell table:style-name="Tabla1.F19" office:value-type="string">
            <text:p text:style-name="P20"/>
          </table:table-cell>
        </table:table-row>
      </table:table>
      <text:p text:style-name="P25"/>
      <text:p text:style-name="P15"/>
      <text:p text:style-name="P3"/>
      <text:p text:style-name="P2"><draw:frame draw:style-name="fr2" draw:name="Imagen9" text:anchor-type="char" svg:y="-0.72cm" svg:width="9.999cm" svg:height="9.999cm" draw:z-index="5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30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verdana" svg:font-family="verdana, geneva, sans-serif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4</meta:editing-cycles>
    <meta:creation-date>2022-03-01T09:26:15.822000000</meta:creation-date>
    <meta:editing-duration>PT1H57M20S</meta:editing-duration>
    <meta:generator>LibreOffice/7.1.3.2$Windows_X86_64 LibreOffice_project/47f78053abe362b9384784d31a6e56f8511eb1c1</meta:generator>
    <dc:title>ESCALA DE CALIFICACIÓN</dc:title>
    <dc:date>2022-06-27T19:57:54.517000000</dc:date>
    <meta:document-statistic meta:table-count="1" meta:image-count="7" meta:object-count="0" meta:page-count="3" meta:paragraph-count="28" meta:word-count="65" meta:character-count="354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