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Calibri" svg:font-family="Calibri, sans-serif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157cm" fo:margin-left="-1.743cm" fo:margin-right="-1.415cm" style:page-number="auto" table:align="margins" style:writing-mode="lr-tb"/>
    </style:style>
    <style:style style:name="Tabla1.A" style:family="table-column">
      <style:table-column-properties style:column-width="3.704cm" style:rel-column-width="2100*"/>
    </style:style>
    <style:style style:name="Tabla1.B" style:family="table-column">
      <style:table-column-properties style:column-width="4.002cm" style:rel-column-width="2269*"/>
    </style:style>
    <style:style style:name="Tabla1.C" style:family="table-column">
      <style:table-column-properties style:column-width="3.473cm" style:rel-column-width="1969*"/>
    </style:style>
    <style:style style:name="Tabla1.E" style:family="table-column">
      <style:table-column-properties style:column-width="3.274cm" style:rel-column-width="1856*"/>
    </style:style>
    <style:style style:name="Tab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E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049cm" fo:text-align="center" style:justify-single-word="false"/>
      <style:text-properties fo:color="#000000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style:font-name="Atkinson Hyperlegible1" fo:font-size="10pt" fo:language="es" fo:country="ES" style:font-size-asian="10pt" style:font-size-complex="10pt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style:font-name="Calibri" fo:font-size="12pt" fo:language="es" fo:country="ES"/>
    </style:style>
    <style:style style:name="T3" style:family="text">
      <style:text-properties style:font-name="Calibri" fo:language="es" fo:country="E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E"/>
        <table:table-row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>EXPERTO</text:p>
          </table:table-cell>
          <table:table-cell table:style-name="Tabla1.A1" office:value-type="string">
            <text:p text:style-name="P7">AVANZADO </text:p>
          </table:table-cell>
          <table:table-cell table:style-name="Tabla1.A1" office:value-type="string">
            <text:p text:style-name="P7">APRENDIZ</text:p>
          </table:table-cell>
          <table:table-cell table:style-name="Tabla1.E1" office:value-type="string">
            <text:p text:style-name="P7">PRINCIPIANTE</text:p>
          </table:table-cell>
        </table:table-row>
        <table:table-row>
          <table:table-cell table:style-name="Tabla1.A2" office:value-type="string">
            <text:p text:style-name="P7">ESTRUCTURA </text:p>
          </table:table-cell>
          <table:table-cell table:style-name="Tabla1.B2" office:value-type="string">
            <text:p text:style-name="P5">La presentación tiene una estructura base bien desarrollada centrada en una introducción breve, un desarrollo y un desenlace o final. </text:p>
          </table:table-cell>
          <table:table-cell table:style-name="Tabla1.B2" office:value-type="string">
            <text:p text:style-name="P5">La presentación tiene una estructura centrada en una introducción breve, un desarrollo y un desenlace o final, pero puede estar más desarrollada. </text:p>
          </table:table-cell>
          <table:table-cell table:style-name="Tabla1.B2" office:value-type="string">
            <text:p text:style-name="P5">La presentación solo tiene algunas partes de la estructura base (introducción, desarrollo y desenlace-final). </text:p>
          </table:table-cell>
          <table:table-cell table:style-name="Tabla1.E2" office:value-type="string">
            <text:p text:style-name="P5">La presentación no presenta una estructura clara. </text:p>
          </table:table-cell>
        </table:table-row>
        <table:table-row>
          <table:table-cell table:style-name="Tabla1.A2" office:value-type="string">
            <text:p text:style-name="P7">ARGUMENTACIÓN DE IDEAS</text:p>
          </table:table-cell>
          <table:table-cell table:style-name="Tabla1.B2" office:value-type="string">
            <text:p text:style-name="P5">Las ideas están bien explicadas y redactadas. Se emplean conectores y se distribuyen en párrafos. Los argumentos están bien desarrollados y trabajados. </text:p>
          </table:table-cell>
          <table:table-cell table:style-name="Tabla1.B2" office:value-type="string">
            <text:p text:style-name="P5">Las ideas están explicadas y redactadas. Se emplean conectores y se distribuyen en párrafos, sin embargo, la argumentación podría mejorarse. </text:p>
          </table:table-cell>
          <table:table-cell table:style-name="Tabla1.B2" office:value-type="string">
            <text:p text:style-name="P5">Las ideas no están del todo bien explicadas y redactadas. Apenas se emplean conectores ni se distribuyen en párrafos. Hay fallos en la argumentación. </text:p>
          </table:table-cell>
          <table:table-cell table:style-name="Tabla1.E2" office:value-type="string">
            <text:p text:style-name="P5">Las ideas están inconexas y presentadas sin un orden ni estructuradas en párrafos. No están bien desarrolladas ni argumentadas. </text:p>
          </table:table-cell>
        </table:table-row>
        <table:table-row>
          <table:table-cell table:style-name="Tabla1.A2" office:value-type="string">
            <text:p text:style-name="P7">LÓGICA</text:p>
          </table:table-cell>
          <table:table-cell table:style-name="Tabla1.B2" office:value-type="string">
            <text:p text:style-name="P5">El texto siempre es coherente y lógico. Uso correcto de la gramática. Resulta ameno y atractivo. </text:p>
          </table:table-cell>
          <table:table-cell table:style-name="Tabla1.B2" office:value-type="string">
            <text:p text:style-name="P5">El texto casi siempre es lógico. Uso correcto de la gramática. </text:p>
          </table:table-cell>
          <table:table-cell table:style-name="Tabla1.B2" office:value-type="string">
            <text:p text:style-name="P5">A veces el texto contiene algunas incoherencias, no presenta un uso de la gramática adecuado. </text:p>
          </table:table-cell>
          <table:table-cell table:style-name="Tabla1.E2" office:value-type="string">
            <text:p text:style-name="P5">El texto no es lógico, no está bien explicado. Es aburrido. </text:p>
          </table:table-cell>
        </table:table-row>
        <table:table-row>
          <table:table-cell table:style-name="Tabla1.A2" office:value-type="string">
            <text:p text:style-name="P7">RIGUROSIDAD</text:p>
          </table:table-cell>
          <table:table-cell table:style-name="Tabla1.B2" office:value-type="string">
            <text:p text:style-name="P5">El texto se adapta perfectamente a lo que es un manifiesto. Trata de persuadir y convencer a los que va dirigido. </text:p>
          </table:table-cell>
          <table:table-cell table:style-name="Tabla1.B2" office:value-type="string">
            <text:p text:style-name="P5">El texto casi se adapta a lo que se pide aunque, en alguna ocasión, no se ajusta al formato. Sin embargo, sí trata de convencer. </text:p>
          </table:table-cell>
          <table:table-cell table:style-name="Tabla1.B2" office:value-type="string">
            <text:p text:style-name="P5">El texto no se adapta del todo a lo que es un manifiesto. </text:p>
          </table:table-cell>
          <table:table-cell table:style-name="Tabla1.E2" office:value-type="string">
            <text:p text:style-name="P5">El texto no es un manifiesto. No trata de convencer ni persuadir. </text:p>
          </table:table-cell>
        </table:table-row>
        <table:table-row>
          <table:table-cell table:style-name="Tabla1.A2" office:value-type="string">
            <text:p text:style-name="P7">PRESENTACIÓN</text:p>
          </table:table-cell>
          <table:table-cell table:style-name="Tabla1.B2" office:value-type="string">
            <text:p text:style-name="P5">El producto final se presenta en un formato (presentación, vídeo, podcast…) que destaca por su creatividad, originalidad, cuidado y <text:s/>según lo pedido. </text:p>
          </table:table-cell>
          <table:table-cell table:style-name="Tabla1.B2" office:value-type="string">
            <text:p text:style-name="P5">El producto final se presenta en un formato creativo</text:p>
            <text:p text:style-name="P5">(presentación, vídeo, podcast…), cuidado y elaborado según lo pedido. </text:p>
          </table:table-cell>
          <table:table-cell table:style-name="Tabla1.B2" office:value-type="string">
            <text:p text:style-name="P5">El producto final se presenta en un formato creativo, pero no se ajusta del todo a lo pedido o está sin terminar o poco elaborado. </text:p>
          </table:table-cell>
          <table:table-cell table:style-name="Tabla1.E2" office:value-type="string">
            <text:p text:style-name="P5">El producto final no se ajusta al formato pedido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Calibri" svg:font-family="Calibri, sans-serif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ÚBRICA. HOY EN EXCLUSIVA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2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7-15T10:44:22.85</meta:creation-date>
    <meta:editing-duration>PT49M50S</meta:editing-duration>
    <meta:generator>OpenOffice/4.1.13$Win32 OpenOffice.org_project/4113m1$Build-9810</meta:generator>
    <dc:date>2022-08-17T12:21:02.31</dc:date>
    <meta:document-statistic meta:table-count="1" meta:image-count="3" meta:object-count="0" meta:page-count="1" meta:paragraph-count="32" meta:word-count="362" meta:character-count="2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