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end" style:justify-single-word="false" fo:orphans="2" fo:widows="2" style:writing-mode="lr-tb"/>
      <style:text-properties fo:color="#0000ff" style:font-name="Atkinson Hyperlegible" fo:font-size="14pt" style:font-size-asian="14pt" style:font-size-complex="14pt"/>
    </style:style>
    <style:style style:name="P3" style:family="paragraph" style:parent-style-name="Text_20_body">
      <style:paragraph-properties fo:margin-top="0cm" fo:margin-bottom="0.049cm" fo:text-align="start" style:justify-single-word="false"/>
      <style:text-properties fo:color="#0000ff" style:font-name="Atkinson Hyperlegible" fo:font-size="14pt" style:font-size-asian="14pt" style:font-size-complex="14pt"/>
    </style:style>
    <style:style style:name="P4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font-size="14pt" style:font-size-asian="14pt" style:font-size-complex="14pt"/>
    </style:style>
    <style:style style:name="P5" style:family="paragraph" style:parent-style-name="Text_20_body">
      <style:text-properties fo:color="#0000ff" style:font-name="Atkinson Hyperlegible"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 style:writing-mode="lr-tb"/>
      <style:text-properties fo:color="#0000ff" style:font-name="Atkinson Hyperlegible"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Martes, 18 de junio de 2022</text:p>
      <text:p text:style-name="P3"/>
      <text:p text:style-name="P3">Para el jefazo de la empresa</text:p>
      <text:p text:style-name="P5">De Pepín</text:p>
      <text:p text:style-name="P5"/>
      <text:p text:style-name="P5">¡Hola chaval!</text:p>
      <text:p text:style-name="P5">Te escribo para pedirte un favorcillo.</text:p>
      <text:p text:style-name="P5"/>
      <text:p text:style-name="P5">EXPONGO</text:p>
      <text:p text:style-name="P5">Que trabajo y cumplo mi horario y, aunque no hago nada especial,</text:p>
      <text:p text:style-name="P5"/>
      <text:p text:style-name="P5">QUIERO QUE</text:p>
      <text:p text:style-name="P5"><draw:path text:anchor-type="paragraph" draw:z-index="3" draw:style-name="gr1" draw:text-style-name="P8" svg:width="5.076cm" svg:height="3.554cm" svg:x="7.679cm" svg:y="1.31cm" svg:viewBox="0 0 5077 3555" svg:d="M1616 3555c-368-487-620-1048-977-1547-294-413-474-819-610-1263-190-621 603-664 977-732 674-123 290 656 286 977-8 633-1386 238-286 854 542 303 1064-894 203-446-282 146-531 885 245 975 702 81 650-1420 570 0-11 199-179 1549 81 326 96-451-4-942 205-1342 343-658 751 120 405 691-236 390 836-1474 611-326-161 817 577 369 612-162 23-353 1109-579 1099 203l40 40"><text:p/></draw:path>Me subas el sueldo, que me quiero ir de vacaciones y el avión cuesta tela de pasta.</text:p>
      <text:p text:style-name="P5"/>
      <text:p text:style-name="P5">Reciba un cordial saludo,</text:p>
      <text:p text:style-name="P7">Pepín. (Firm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30M26S</meta:editing-duration>
    <meta:generator>OpenOffice/4.1.13$Win32 OpenOffice.org_project/4113m1$Build-9810</meta:generator>
    <dc:date>2022-08-20T11:19:56.07</dc:date>
    <meta:document-statistic meta:table-count="0" meta:image-count="3" meta:object-count="0" meta:page-count="1" meta:paragraph-count="12" meta:word-count="61" meta: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